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00000001200000012DB9A3142.png"/>
  <manifest:file-entry manifest:media-type="" manifest:full-path="Pictures/200000070000E3FF000120907050D873.wmf"/>
  <manifest:file-entry manifest:media-type="image/png" manifest:full-path="Pictures/100002000000001200000012AE833751.png"/>
  <manifest:file-entry manifest:media-type="image/png" manifest:full-path="Pictures/1000020000000012000000124DCE063B.png"/>
  <manifest:file-entry manifest:media-type="image/png" manifest:full-path="Pictures/1000020000000012000000122CF7A0D1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ea976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ea976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ea976-notes">
      <style:graphic-properties draw:stroke="none" draw:fill="none" draw:fill-color="#ffffff" draw:auto-grow-height="true" fo:min-height="10.637cm" draw:shadow="hidden"/>
    </style:style>
    <style:style style:name="pr4" style:family="presentation" style:parent-style-name="ea976-title">
      <style:graphic-properties draw:fill-color="#ffffff" draw:auto-grow-height="true" fo:min-height="3.508cm"/>
    </style:style>
    <style:style style:name="pr5" style:family="presentation" style:parent-style-name="ea976-outline1">
      <style:graphic-properties fo:min-height="13.86cm"/>
    </style:style>
    <style:style style:name="pr6" style:family="presentation" style:parent-style-name="ea976-notes">
      <style:graphic-properties draw:fill-color="#ffffff" draw:auto-grow-height="true" fo:min-height="10.637cm"/>
    </style:style>
    <style:style style:name="pr7" style:family="presentation" style:parent-style-name="ea976-title">
      <style:graphic-properties fo:min-height="3.257cm"/>
    </style:style>
    <style:style style:name="pr8" style:family="presentation" style:parent-style-name="ea976-outline1">
      <style:graphic-properties draw:auto-grow-height="true" fo:min-height="14.766cm"/>
    </style:style>
    <style:style style:name="pr9" style:family="presentation" style:parent-style-name="ea976-outline1">
      <style:graphic-properties fo:min-height="14.516cm"/>
    </style:style>
    <style:style style:name="pr10" style:family="presentation" style:parent-style-name="ea976-title">
      <style:graphic-properties draw:auto-grow-height="true" fo:min-height="3.871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0pt" style:font-size-complex="20pt"/>
    </style:style>
    <style:style style:name="T5" style:family="text">
      <style:text-properties fo:font-size="22pt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ea976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6</text:span></text:p>
            <text:p text:style-name="P3"><text:span text:style-name="T2">Equipes e Gerenciamento de Pessoal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7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ea976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Organização de Equipes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Pessoas: Maior patrimônio de uma organização de software</text:p>
                <text:list>
                  <text:list-item>
                    <text:p>Por quê ? Realmente ou só discurso ? </text:p>
                  </text:list-item>
                  <text:list-item>
                    <text:p>Quais as principais falhas dos gerentes de projeto em relação às pessoas ? </text:p>
                  </text:list-item>
                  <text:list-item>
                    <text:p>Quais os 4 fatores críticos apontados por Sommerville no gerenciamento de pessoal ? </text:p>
                    <text:list>
                      <text:list-item>
                        <text:p>Explique cada um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ea976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Seleção de Pessoal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Como decidir quem nomear para um projeto ? </text:p>
                <text:list>
                  <text:list-item>
                    <text:p>Como essa decisão é tomada ? Que tipo de informações podem ser utilizadas ? </text:p>
                  </text:list-item>
                  <text:list-item>
                    <text:p>Como os fatores humanos podem afetar a escolha do pessoal ? </text:p>
                  </text:list-item>
                  <text:list-item>
                    <text:p>O que é mais importante ? </text:p>
                    <text:list>
                      <text:list-item>
                        <text:p>O conhecimento técnico ou o conhecimento do domínio ? </text:p>
                      </text:list-item>
                    </text:list>
                  </text:list-item>
                  <text:list-item>
                    <text:p>Quais os fatores que podem direcionar a seleção de pessoal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ea976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Motivação de Pessoas</text:p>
          </draw:text-box>
        </draw:frame>
        <draw:frame presentation:style-name="pr9" draw:layer="layout" svg:width="23.91cm" svg:height="14.885cm" svg:x="2.059cm" svg:y="5.243cm" presentation:class="outline" presentation:user-transformed="true">
          <draw:text-box>
            <text:list text:style-name="L3">
              <text:list-item>
                <text:p><text:span text:style-name="T3">Quem deve ser responsável por motivar as pessoas em um projeto ? </text:span></text:p>
                <text:list>
                  <text:list-item>
                    <text:p><text:span text:style-name="T4">O que é motivação ? Como obtê-la ? </text:span></text:p>
                  </text:list-item>
                  <text:list-item>
                    <text:p><text:span text:style-name="T4">Quais os problemas com uma equipe desmotivada ? </text:span></text:p>
                  </text:list-item>
                  <text:list-item>
                    <text:p><text:span text:style-name="T4">Explique a hierarquia de necessidades humanas de Maslow</text:span></text:p>
                    <text:list>
                      <text:list-item>
                        <text:p><text:span text:style-name="T5">Como essas necessidades afetam a motivação ?</text:span></text:p>
                      </text:list-item>
                      <text:list-item>
                        <text:p><text:span text:style-name="T5">Quais dessas necessidades devem ser atacadas primeiramente visando a motivação ? </text:span></text:p>
                      </text:list-item>
                      <text:list-item>
                        <text:p><text:span text:style-name="T5">Qual o problema com o modelo de Maslow ? </text:span></text:p>
                      </text:list-item>
                    </text:list>
                  </text:list-item>
                  <text:list-item>
                    <text:p><text:span text:style-name="T4">Como as dificuldades pessoais podem afetar a motivação ? O que fazer ? </text:span></text:p>
                  </text:list-item>
                  <text:list-item>
                    <text:p><text:span text:style-name="T4">Quais os 3 tipos de profissionais segundo Bass &amp; Dunteman ? Como cada um deles se motiva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ea976" presentation:presentation-page-layout-name="AL2T1">
        <draw:frame presentation:style-name="pr7" draw:layer="layout" svg:width="21.479cm" svg:height="3.257cm" svg:x="4.484cm" svg:y="0.972cm" presentation:class="title" presentation:user-transformed="true">
          <draw:text-box>
            <text:p>Gerenciamento de Grupos</text:p>
          </draw:text-box>
        </draw:frame>
        <draw:frame presentation:style-name="pr8" draw:layer="layout" svg:width="26cm" svg:height="14.766cm" svg:x="1.5cm" svg:y="5.243cm" presentation:class="outline" presentation:user-transformed="true">
          <draw:text-box>
            <text:list text:style-name="L3">
              <text:list-item>
                <text:p>Por que organizar as equipes em grupos ? </text:p>
                <text:list>
                  <text:list-item>
                    <text:p>Por que os grupos devem ser pequenos ? </text:p>
                    <text:list>
                      <text:list-item>
                        <text:p>Qual o tamanho ideal de um grupo ?</text:p>
                      </text:list-item>
                      <text:list-item>
                        <text:p>Que fatores podem influenciar o trabalho em grupo? </text:p>
                      </text:list-item>
                    </text:list>
                  </text:list-item>
                  <text:list-item>
                    <text:p>O que são personalidades complementares ? </text:p>
                    <text:list>
                      <text:list-item>
                        <text:p>Por que isso pode ajudar ? </text:p>
                      </text:list-item>
                      <text:list-item>
                        <text:p>O que fazer quando não é possível montar um grupo com personalidades complementares ? </text:p>
                      </text:list-item>
                      <text:list-item>
                        <text:p>Como escolher um líder para um grupo ? </text:p>
                      </text:list-item>
                    </text:list>
                  </text:list-item>
                  <text:list-item>
                    <text:p>O que é um grupo coeso ? </text:p>
                    <text:list>
                      <text:list-item>
                        <text:p>Quais suas vantagens ? </text:p>
                      </text:list-item>
                      <text:list-item>
                        <text:p>Quais seus problemas ? </text:p>
                        <text:list>
                          <text:list-item>
                            <text:p>O que é “groupthink” ? 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ea976" presentation:presentation-page-layout-name="AL2T1">
        <draw:frame presentation:style-name="pr7" draw:layer="layout" svg:width="21.479cm" svg:height="3.257cm" svg:x="4.484cm" svg:y="0.972cm" presentation:class="title" presentation:user-transformed="true">
          <draw:text-box>
            <text:p>Gerenciamento de Grupos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Quais os fatores que podem influenciar a comunicação em um grupo ? </text:p>
                <text:list>
                  <text:list-item>
                    <text:p>Por que ela é necessária ? </text:p>
                  </text:list-item>
                </text:list>
              </text:list-item>
              <text:list-item>
                <text:p>Qual o efeito do ambiente de trabalho sobre o desempenho das pessoas ? </text:p>
                <text:list>
                  <text:list-item>
                    <text:p>Quais os fatores mais importantes com relação ao ambiente ? </text:p>
                  </text:list-item>
                  <text:list-item>
                    <text:p>O que é melhor ? Espaços individuais ou coletivos ? </text:p>
                    <text:list>
                      <text:list-item>
                        <text:p>Como conciliar o desejo por privacidade com a necessidade de comunicação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ea976" presentation:presentation-page-layout-name="AL2T1">
        <draw:frame presentation:style-name="pr7" draw:layer="layout" svg:width="21.479cm" svg:height="3.257cm" svg:x="4.484cm" svg:y="0.972cm" presentation:class="title" presentation:user-transformed="true">
          <draw:text-box>
            <text:p>Organização de Equipes</text:p>
          </draw:text-box>
        </draw:frame>
        <draw:frame presentation:style-name="pr9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O que é a “Lei de Brooks” ? </text:p>
                <text:list>
                  <text:list-item>
                    <text:p>Por que acrescentar um novo membro a uma equipe pode atrasar ainda mais um projeto ? </text:p>
                  </text:list-item>
                  <text:list-item>
                    <text:p>Por que isso acontece ? </text:p>
                  </text:list-item>
                  <text:list-item>
                    <text:p>Como resolver esse problema ?</text:p>
                  </text:list-item>
                </text:list>
              </text:list-item>
              <text:list-item>
                <text:p>Quais os dois extremos para a organização de equipes ? </text:p>
                <text:list>
                  <text:list-item>
                    <text:p>Por que esses dois extremos são somente “ideais” que não podem ser aplicados na prátic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ea976" presentation:presentation-page-layout-name="AL2T1">
        <draw:frame presentation:style-name="pr7" draw:layer="layout" svg:width="21.479cm" svg:height="3.257cm" svg:x="4.484cm" svg:y="0.972cm" presentation:class="title" presentation:user-transformed="true">
          <draw:text-box>
            <text:p>Abordagem da Equipe Democrática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O que é “programação não-egocêntrica” ? </text:p>
                <text:list>
                  <text:list-item>
                    <text:p>Como ela pode levar à formação de uma equipe democrática ? </text:p>
                  </text:list-item>
                  <text:list-item>
                    <text:p>Quais as vantagens de uma equipe democrática ? </text:p>
                  </text:list-item>
                  <text:list-item>
                    <text:p>Quais os problemas com uma equipe democrátic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ea976" presentation:presentation-page-layout-name="AL2T1">
        <draw:frame presentation:style-name="pr7" draw:layer="layout" svg:width="21.479cm" svg:height="3.257cm" svg:x="4.484cm" svg:y="0.972cm" presentation:class="title" presentation:user-transformed="true">
          <draw:text-box>
            <text:p>Abordagem da Equipe com Programador-Chefe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Como é a estrutura de uma Equipe com Programador-Chefe ? </text:p>
                <text:list>
                  <text:list-item>
                    <text:p>Quais seus 2 aspectos <text:s/>fundamentais ? </text:p>
                  </text:list-item>
                  <text:list-item>
                    <text:p>Quais as vantagens dessa abordagem ?</text:p>
                  </text:list-item>
                  <text:list-item>
                    <text:p>Quais os problemas com essa abordagem ? </text:p>
                  </text:list-item>
                </text:list>
              </text:list-item>
              <text:list-item>
                <text:p>Como montar uma equipe que maximize as vantagens e minimize os problemas das equipes democráticas e com programador chefe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ea976" presentation:presentation-page-layout-name="AL2T1">
        <draw:frame presentation:style-name="pr7" draw:layer="layout" svg:width="21.479cm" svg:height="3.257cm" svg:x="4.484cm" svg:y="0.972cm" presentation:class="title" presentation:user-transformed="true">
          <draw:text-box>
            <text:p>Outras Equipes</text:p>
          </draw:text-box>
        </draw:frame>
        <draw:frame presentation:style-name="pr8" draw:layer="layout" svg:width="23.91cm" svg:height="14.851cm" svg:x="2.059cm" svg:y="5.243cm" presentation:class="outline">
          <draw:text-box>
            <text:list text:style-name="L3">
              <text:list-item>
                <text:p>Como são as equipes “sincronizar e estabilizar” ? </text:p>
                <text:list>
                  <text:list-item>
                    <text:p>Quais suas vantagens ? </text:p>
                  </text:list-item>
                  <text:list-item>
                    <text:p>Quais seus problemas ? </text:p>
                  </text:list-item>
                </text:list>
              </text:list-item>
              <text:list-item>
                <text:p>Como são as equipes para processos ágeis ? </text:p>
                <text:list>
                  <text:list-item>
                    <text:p>Quais suas vantagens ? </text:p>
                  </text:list-item>
                  <text:list-item>
                    <text:p>Quais seus problemas ? </text:p>
                  </text:list-item>
                </text:list>
              </text:list-item>
              <text:list-item>
                <text:p>Como são as equipes para código aberto ? </text:p>
                <text:list>
                  <text:list-item>
                    <text:p>Quais suas vantagens ? </text:p>
                  </text:list-item>
                  <text:list-item>
                    <text:p>Quais seus problema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ea976" presentation:presentation-page-layout-name="AL2T1">
        <draw:frame presentation:style-name="pr10" draw:layer="layout" svg:width="21.479cm" svg:height="3.871cm" svg:x="4.484cm" svg:y="-0.734cm" presentation:class="title">
          <draw:text-box>
            <text:p>P-CMM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O que é o P-CMM ? </text:p>
                <text:list>
                  <text:list-item>
                    <text:p>Quais são seus 5 níveis ? </text:p>
                  </text:list-item>
                  <text:list-item>
                    <text:p>Quais são os 4 objetivos estratégicos <text:s/>do P-CMM ? </text:p>
                  </text:list-item>
                  <text:list-item>
                    <text:p>O que são os KPAs (key process areas) ? </text:p>
                  </text:list-item>
                  <text:list-item>
                    <text:p>Quais os problemas em se tentar aplicar o P-CMM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a976-backgroundobjects" style:family="presentation">
      <style:graphic-properties draw:shadow="hidden" draw:shadow-offset-x="0.3cm" draw:shadow-offset-y="0.3cm" draw:shadow-color="#808080">
        <text:list-style style:name="ea976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ea976-notes" style:family="presentation">
      <style:graphic-properties draw:stroke="none" draw:fill="none">
        <text:list-style style:name="ea97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2.3999996185303pt" fo:font-style="normal" fo:text-shadow="none" style:text-underline-style="none" fo:font-weight="normal" style:font-family-asian="Gothic" style:font-pitch-asian="variable" style:font-size-asian="22.3999996185303pt" style:font-style-asian="normal" style:font-weight-asian="normal" style:font-family-complex="Lucidasans" style:font-pitch-complex="variable" style:font-size-complex="22.3999996185303pt" style:font-style-complex="normal" style:font-weight-complex="normal" style:text-emphasize="none" style:font-relief="none"/>
    </style:style>
    <style:style style:name="ea976-outline1" style:family="presentation">
      <style:graphic-properties draw:stroke="none" draw:fill="none">
        <text:list-style style:name="ea976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-outline2" style:family="presentation" style:parent-style-name="ea976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ea976-outline3" style:family="presentation" style:parent-style-name="ea976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ea976-outline4" style:family="presentation" style:parent-style-name="ea976-outline3">
      <style:paragraph-properties fo:margin-left="0cm" fo:margin-right="0cm" fo:margin-top="0cm" fo:margin-bottom="0.099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ea976-outline5" style:family="presentation" style:parent-style-name="ea976-outline4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6" style:family="presentation" style:parent-style-name="ea976-outline5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7" style:family="presentation" style:parent-style-name="ea976-outline6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8" style:family="presentation" style:parent-style-name="ea976-outline7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9" style:family="presentation" style:parent-style-name="ea976-outline8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subtitle" style:family="presentation">
      <style:graphic-properties draw:stroke="none" draw:fill="none" draw:textarea-vertical-align="middle">
        <text:list-style style:name="ea976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-title" style:family="presentation">
      <style:graphic-properties draw:stroke="none" draw:fill="none" draw:textarea-vertical-align="bottom">
        <text:list-style style:name="ea976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r5" style:family="presentation" style:parent-style-name="ea976-title">
      <style:graphic-properties draw:fill-color="#ffffff" draw:auto-grow-height="true" fo:min-height="3.507cm" style:protect="position size"/>
    </style:style>
    <style:style style:name="Mpr6" style:family="presentation" style:parent-style-name="ea976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7" style:family="presentation" style:parent-style-name="ea976-backgroundobjects">
      <style:graphic-properties draw:stroke="none" draw:fill="none" draw:fill-color="#ffffff" draw:auto-grow-height="false" fo:min-height="1.449cm"/>
    </style:style>
    <style:style style:name="Mpr8" style:family="presentation" style:parent-style-name="ea976-backgroundobjects">
      <style:graphic-properties draw:stroke="none" draw:fill="none" draw:fill-color="#ffffff" draw:auto-grow-height="false" fo:min-height="2.08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text-properties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20006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000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000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000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  <style:master-page style:name="ea976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0.295cm" svg:y="0.209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5" draw:text-style-name="MP4" draw:layer="backgroundobjects" svg:width="21.479cm" svg:height="3.507cm" svg:x="4.484cm" svg:y="-0.552cm" presentation:class="title">
        <draw:text-box>
          <text:p text:style-name="MP4">Click to edit the title text format</text:p>
        </draw:text-box>
      </draw:frame>
      <draw:frame presentation:style-name="Mpr6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4" draw:layer="backgroundobjects" svg:width="2.075cm" svg:height="0.948cm" svg:x="0.425cm" svg:y="19.952cm" presentation:class="footer">
        <draw:text-box>
          <text:p text:style-name="MP14"><text:span text:style-name="MT2">EA976</text:span></text:p>
        </draw:text-box>
      </draw:frame>
      <draw:frame presentation:style-name="Mpr8" draw:layer="backgroundobjects" svg:width="1cm" svg:height="1.079cm" svg:x="27cm" svg:y="19.8cm" presentation:class="page-number">
        <draw:text-box>
          <text:p><text:span text:style-name="MT2"><text:page-number>&lt;number&gt;</text:page-number></text:span></text:p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ea976-title" draw:layer="backgroundobjects" svg:width="12.779cm" svg:height="9.583cm" svg:x="2.901cm" svg:y="2.659cm" presentation:class="page"/>
        <draw:frame presentation:style-name="ea976-notes" draw:layer="backgroundobjects" svg:width="12.846cm" svg:height="10.637cm" svg:x="2.875cm" svg:y="13.17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08-20T22:26:35</dc:date>
    <meta:print-date>2006-03-06T12:40:31</meta:print-date>
    <dc:language>en-US</dc:language>
    <meta:editing-cycles>113</meta:editing-cycles>
    <meta:editing-duration>P1DT11H30M54S</meta:editing-duration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