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01200000012DB9A3142.png" manifest:media-type="image/png"/>
  <manifest:file-entry manifest:full-path="Pictures/200000070000E3FF000120907050D873.wmf" manifest:media-type=""/>
  <manifest:file-entry manifest:full-path="Pictures/100002000000001200000012AE833751.png" manifest:media-type="image/png"/>
  <manifest:file-entry manifest:full-path="Pictures/1000020000000012000000122CF7A0D1.png" manifest:media-type="image/png"/>
  <manifest:file-entry manifest:full-path="Pictures/10000201000003D30000000F8D396619.png" manifest:media-type="image/png"/>
  <manifest:file-entry manifest:full-path="Pictures/1000020000000012000000124DCE063B.png" manifest:media-type="image/png"/>
  <manifest:file-entry manifest:full-path="Pictures/100002000000001200000012420E330E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ea976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ea976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ea976-notes">
      <style:graphic-properties draw:stroke="none" draw:fill="none" draw:fill-color="#ffffff" draw:auto-grow-height="true" fo:min-height="10.637cm" draw:shadow="hidden"/>
    </style:style>
    <style:style style:name="pr4" style:family="presentation" style:parent-style-name="ea976-title">
      <style:graphic-properties draw:fill-color="#ffffff" draw:auto-grow-height="true" fo:min-height="3.508cm"/>
    </style:style>
    <style:style style:name="pr5" style:family="presentation" style:parent-style-name="ea976-outline1">
      <style:graphic-properties fo:min-height="13.86cm"/>
    </style:style>
    <style:style style:name="pr6" style:family="presentation" style:parent-style-name="ea976-notes">
      <style:graphic-properties draw:fill-color="#ffffff" draw:auto-grow-height="true" fo:min-height="10.637cm"/>
    </style:style>
    <style:style style:name="pr7" style:family="presentation" style:parent-style-name="ea976-title">
      <style:graphic-properties fo:min-height="3.257cm"/>
    </style:style>
    <style:style style:name="pr8" style:family="presentation" style:parent-style-name="ea976-outline1">
      <style:graphic-properties draw:auto-grow-height="true" fo:min-height="14.766cm"/>
    </style:style>
    <style:style style:name="pr9" style:family="presentation" style:parent-style-name="ea976-outline1">
      <style:graphic-properties fo:min-height="15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ea976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5</text:span></text:p>
            <text:p text:style-name="P3"><text:span text:style-name="T2">Desenvolvimento Orientado a Aspecto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7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ea976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Separação de Assunto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“Separação de Assuntos” ? </text:p>
                <text:list>
                  <text:list-item>
                    <text:p>Por que essa é considerada uma boa prática na Engenharia de Software ? </text:p>
                  </text:list-item>
                  <text:list-item>
                    <text:p>O que é um “assunto” ? </text:p>
                  </text:list-item>
                  <text:list-item>
                    <text:p>Qual a diferença entre “assunto” e “elemento funcional” ?</text:p>
                  </text:list-item>
                  <text:list-item>
                    <text:p>Qual a diferença entre assuntos “centrais”, “secundários” e “transversais” ?</text:p>
                  </text:list-item>
                  <text:list-item>
                    <text:p>Qual a diferença entre “assunto” e “requisito” ? </text:p>
                  </text:list-item>
                  <text:list-item>
                    <text:p>Dê exemplos de diferentes tipos de “assuntos”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Separação de Assuntos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é embaralhamento ? (tagling)</text:p>
                <text:list>
                  <text:list-item>
                    <text:p>Crie um exemplo.</text:p>
                  </text:list-item>
                </text:list>
              </text:list-item>
              <text:list-item>
                <text:p>O que é espalhamento ? (scattering)</text:p>
                <text:list>
                  <text:list-item>
                    <text:p>Crie um exemplo.</text:p>
                  </text:list-item>
                </text:list>
              </text:list-item>
              <text:list-item>
                <text:p>Quais os problemas causados pelo embaralhamento e espalhamento ? </text:p>
                <text:list>
                  <text:list-item>
                    <text:p>Em que situações eles ocorrem ?</text:p>
                  </text:list-item>
                  <text:list-item>
                    <text:p>Por que os assuntos transversais são especialmente afetados por esses problemas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spectos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são Aspectos ? </text:p>
                <text:list>
                  <text:list-item>
                    <text:p>O que é um “ponto de corte” ? </text:p>
                  </text:list-item>
                  <text:list-item>
                    <text:p>O que é uma “recomendação”</text:p>
                  </text:list-item>
                  <text:list-item>
                    <text:p>O que é um “ponto de junção” ?</text:p>
                    <text:list>
                      <text:list-item>
                        <text:p>Qual a diferença entre ponto de junção e ponto de corte ? </text:p>
                      </text:list-item>
                    </text:list>
                  </text:list-item>
                  <text:list-item>
                    <text:p>O que é o “modelo de um ponto de junção” ? </text:p>
                    <text:list>
                      <text:list-item>
                        <text:p>Dê exemplos de tipos de eventos que podem fazer parte de um modelo de ponto de junção</text:p>
                      </text:list-item>
                    </text:list>
                  </text:list-item>
                  <text:list-item>
                    <text:p>Em que pontos a “recomendação” pode ser inserida ? Quais as opçõ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mpositores de Aspectos</text:p>
          </draw:text-box>
        </draw:frame>
        <draw:frame presentation:style-name="pr9" draw:layer="layout" svg:width="25.441cm" svg:height="15.164cm" svg:x="2.059cm" svg:y="5cm" presentation:class="outline" presentation:user-transformed="true">
          <draw:text-box>
            <text:list text:style-name="L3">
              <text:list-item>
                <text:p><text:span text:style-name="T3">Por que as soluções comuns para os aspectos geram implementações embaralhadas ou espalhadas ? </text:span></text:p>
                <text:list>
                  <text:list-item>
                    <text:p><text:span text:style-name="T4">Como resolver esse problema ? </text:span></text:p>
                  </text:list-item>
                </text:list>
              </text:list-item>
              <text:list-item>
                <text:p>O que é a “composição” de um aspecto ? </text:p>
                <text:list>
                  <text:list-item>
                    <text:p>Cite e explique uma das três abordagens possíveis. </text:p>
                  </text:list-item>
                  <text:list-item>
                    <text:p>O que é um “compositor de aspectos” ? </text:p>
                  </text:list-item>
                  <text:list-item>
                    <text:p>Como funciona um “compositor de aspectos” ? </text:p>
                    <text:list>
                      <text:list-item>
                        <text:p>É necessária uma linguagem orientada a aspectos para desenvolvimento orientado a aspectos ? </text:p>
                        <text:list>
                          <text:list-item>
                            <text:p>Essas linguagens já existem ? </text:p>
                          </text:list-item>
                        </text:list>
                      </text:list-item>
                      <text:list-item>
                        <text:p>Podemos utilizar linguagens tradicionais para a programação orientada a aspectos ? Como fazer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871cm" svg:x="4.484cm" svg:y="0.358cm" presentation:class="title" presentation:user-transformed="true">
          <draw:text-box>
            <text:p>Engenharia de Software <text:line-break/>com Aspectos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Por que faz sentido adotar uma abordagem orientada a aspectos em todos os estágios do processo de desenvolvimento ? </text:p>
              </text:list-item>
              <text:list-item>
                <text:p>O que é um “sistema central” ?</text:p>
                <text:list>
                  <text:list-item>
                    <text:p>O que são extensões ? </text:p>
                  </text:list-item>
                  <text:list-item>
                    <text:p>Qual a relação das extensões com o “sistema central” ? </text:p>
                  </text:list-item>
                  <text:list-item>
                    <text:p>Cite e explique um dos tipos de extensões podem haver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871cm" svg:x="4.484cm" svg:y="0.358cm" presentation:class="title" presentation:user-transformed="true">
          <draw:text-box>
            <text:p>Engenharia de Requisitos orientada a Aspectos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é “aspecto inicial” ? </text:p>
                <text:list>
                  <text:list-item>
                    <text:p>Qual a importância da separação de assuntos na engenharia de requisitos ? </text:p>
                  </text:list-item>
                  <text:list-item>
                    <text:p>O que são “pontos de vista” ?</text:p>
                    <text:list>
                      <text:list-item>
                        <text:p>Por que a metodologia de pontos de vista pode ajudar no levantamento de aspectos ? </text:p>
                      </text:list-item>
                    </text:list>
                  </text:list-item>
                </text:list>
              </text:list-item>
              <text:list-item>
                <text:p>Como estruturar os requisitos de modo a privilegiar os aspectos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871cm" svg:x="4.484cm" svg:y="0.358cm" presentation:class="title" presentation:user-transformed="true">
          <draw:text-box>
            <text:p>Projeto e Programação <text:line-break/>orientados a Aspectos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é o projeto orientado a Aspectos ? </text:p>
                <text:list>
                  <text:list-item>
                    <text:p>Como realizar a ponte entre os requisitos <text:line-break/>e o projeto ? </text:p>
                  </text:list-item>
                  <text:list-item>
                    <text:p>Cite e explique uma das atividades recomendadas em um processo de projeto orientado a aspectos.</text:p>
                  </text:list-item>
                </text:list>
              </text:list-item>
              <text:list-item>
                <text:p>O que é a programação orientada a <text:line-break/>Aspectos ? <text:s/></text:p>
                <text:list>
                  <text:list-item>
                    <text:p>São necessárias ferramentas especiais para o suporte à programação orientada a aspectos ? Justifiqu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871cm" svg:x="4.484cm" svg:y="0.358cm" presentation:class="title" presentation:user-transformed="true">
          <draw:text-box>
            <text:p>Verificação e Validação orientadas a Aspectos</text:p>
          </draw:text-box>
        </draw:frame>
        <draw:frame presentation:style-name="pr8" draw:layer="layout" svg:width="23.91cm" svg:height="14.766cm" svg:x="2.059cm" svg:y="5.243cm" presentation:class="outline">
          <draw:text-box>
            <text:list text:style-name="L3">
              <text:list-item>
                <text:p>O que é Verificação ? </text:p>
              </text:list-item>
              <text:list-item>
                <text:p>O que é Validação ? </text:p>
              </text:list-item>
              <text:list-item>
                <text:p>Quais os problemas introduzidos pela orientação a aspectos em V&amp;V ? </text:p>
                <text:list>
                  <text:list-item>
                    <text:p>Quais as soluções disponíveis ? </text:p>
                  </text:list-item>
                  <text:list-item>
                    <text:p>Quais as perguntas ainda em abert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a976-backgroundobjects" style:family="presentation">
      <style:graphic-properties draw:shadow="hidden" draw:shadow-offset-x="0.3cm" draw:shadow-offset-y="0.3cm" draw:shadow-color="#808080">
        <text:list-style style:name="ea97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ea976-notes" style:family="presentation">
      <style:graphic-properties draw:stroke="none" draw:fill="none">
        <text:list-style style:name="ea97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2.3999996185303pt" fo:font-style="normal" fo:text-shadow="none" style:text-underline-style="none" fo:font-weight="normal" style:font-family-asian="Gothic" style:font-pitch-asian="variable" style:font-size-asian="22.3999996185303pt" style:font-style-asian="normal" style:font-weight-asian="normal" style:font-family-complex="Lucidasans" style:font-pitch-complex="variable" style:font-size-complex="22.3999996185303pt" style:font-style-complex="normal" style:font-weight-complex="normal" style:text-emphasize="none" style:font-relief="none"/>
    </style:style>
    <style:style style:name="ea976-outline1" style:family="presentation">
      <style:graphic-properties draw:stroke="none" draw:fill="none">
        <text:list-style style:name="ea976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outline2" style:family="presentation" style:parent-style-name="ea976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ea976-outline3" style:family="presentation" style:parent-style-name="ea976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ea976-outline4" style:family="presentation" style:parent-style-name="ea976-outline3">
      <style:paragraph-properties fo:margin-left="0cm" fo:margin-right="0cm" fo:margin-top="0cm" fo:margin-bottom="0.099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ea976-outline5" style:family="presentation" style:parent-style-name="ea976-outline4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6" style:family="presentation" style:parent-style-name="ea976-outline5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7" style:family="presentation" style:parent-style-name="ea976-outline6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8" style:family="presentation" style:parent-style-name="ea976-outline7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9" style:family="presentation" style:parent-style-name="ea976-outline8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subtitle" style:family="presentation">
      <style:graphic-properties draw:stroke="none" draw:fill="none" draw:textarea-vertical-align="middle">
        <text:list-style style:name="ea976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title" style:family="presentation">
      <style:graphic-properties draw:stroke="none" draw:fill="none" draw:textarea-vertical-align="bottom">
        <text:list-style style:name="ea976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r5" style:family="presentation" style:parent-style-name="ea976-title">
      <style:graphic-properties draw:fill-color="#ffffff" draw:auto-grow-height="true" fo:min-height="3.507cm" style:protect="position size"/>
    </style:style>
    <style:style style:name="Mpr6" style:family="presentation" style:parent-style-name="ea976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7" style:family="presentation" style:parent-style-name="ea976-backgroundobjects">
      <style:graphic-properties draw:stroke="none" draw:fill="none" draw:fill-color="#ffffff" draw:auto-grow-height="false" fo:min-height="1.449cm"/>
    </style:style>
    <style:style style:name="Mpr8" style:family="presentation" style:parent-style-name="ea976-backgroundobjects">
      <style:graphic-properties draw:stroke="none" draw:fill="none" draw:fill-color="#ffffff" draw:auto-grow-height="false" fo:min-height="2.08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20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0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0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0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8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  <style:master-page style:name="ea976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0.295cm" svg:y="0.209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5" draw:text-style-name="MP4" draw:layer="backgroundobjects" svg:width="21.479cm" svg:height="3.871cm" svg:x="4.484cm" svg:y="-0.916cm" presentation:class="title">
        <draw:text-box>
          <text:p text:style-name="MP4">Click to edit the title text format</text:p>
        </draw:text-box>
      </draw:frame>
      <draw:frame presentation:style-name="Mpr6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4" draw:layer="backgroundobjects" svg:width="2.075cm" svg:height="0.948cm" svg:x="0.425cm" svg:y="19.952cm" presentation:class="footer">
        <draw:text-box>
          <text:p text:style-name="MP14"><text:span text:style-name="MT2">EA976</text:span></text:p>
        </draw:text-box>
      </draw:frame>
      <draw:frame presentation:style-name="Mpr8" draw:layer="backgroundobjects" svg:width="1cm" svg:height="1.079cm" svg:x="27cm" svg:y="19.8cm" presentation:class="page-number">
        <draw:text-box>
          <text:p><text:span text:style-name="MT2"><text:page-number>8</text:page-number></text:span></text:p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ea976-title" draw:layer="backgroundobjects" svg:width="12.779cm" svg:height="9.583cm" svg:x="2.901cm" svg:y="2.659cm" presentation:class="page"/>
        <draw:frame presentation:style-name="ea976-notes" draw:layer="backgroundobjects" svg:width="12.846cm" svg:height="10.637cm" svg:x="2.875cm" svg:y="13.1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EA976 - Aula 05</dc:title>
    <dc:subject>Desenvolvimento Orientado a Aspectos</dc:subject>
    <meta:initial-creator>Ricardo R. Gudwin</meta:initial-creator>
    <meta:creation-date>2006-03-06T12:40:31</meta:creation-date>
    <dc:date>2012-08-16T08:00:23</dc:date>
    <meta:print-date>2006-03-06T12:40:31</meta:print-date>
    <dc:language>en-US</dc:language>
    <meta:editing-cycles>116</meta:editing-cycles>
    <meta:editing-duration>P1DT12H7M46S</meta:editing-duration>
    <dc:creator>Marco 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