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DB9A3142.png"/>
  <manifest:file-entry manifest:media-type="" manifest:full-path="Pictures/200000070000E3FF000120907050D873.wmf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image/png" manifest:full-path="Pictures/10000201000003D30000000F8D396619.png"/>
  <manifest:file-entry manifest:media-type="image/png" manifest:full-path="Pictures/1000020000000012000000124DCE063B.png"/>
  <manifest:file-entry manifest:media-type="image/png" manifest:full-path="Pictures/100002000000001200000012420E330E.png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ea976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ea976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ea976-notes">
      <style:graphic-properties draw:stroke="none" draw:fill="none" draw:fill-color="#ffffff" draw:auto-grow-height="true" fo:min-height="10.637cm" draw:shadow="hidden"/>
    </style:style>
    <style:style style:name="pr4" style:family="presentation" style:parent-style-name="ea976-title">
      <style:graphic-properties draw:fill-color="#ffffff" draw:auto-grow-height="true" fo:min-height="3.508cm"/>
    </style:style>
    <style:style style:name="pr5" style:family="presentation" style:parent-style-name="ea976-outline1">
      <style:graphic-properties fo:min-height="13.86cm"/>
    </style:style>
    <style:style style:name="pr6" style:family="presentation" style:parent-style-name="ea976-notes">
      <style:graphic-properties draw:fill-color="#ffffff" draw:auto-grow-height="true" fo:min-height="10.637cm"/>
    </style:style>
    <style:style style:name="pr7" style:family="presentation" style:parent-style-name="ea976-title">
      <style:graphic-properties draw:auto-grow-height="true" fo:min-height="3.872cm"/>
    </style:style>
    <style:style style:name="pr8" style:family="presentation" style:parent-style-name="ea976-outline1">
      <style:graphic-properties draw:auto-grow-height="true" fo:min-height="14.767cm"/>
    </style:style>
    <style:style style:name="pr9" style:family="presentation" style:parent-style-name="ea976-notes">
      <style:graphic-properties draw:fill-color="#ffffff" draw:auto-grow-height="true" fo:min-height="10.638cm"/>
    </style:style>
    <style:style style:name="pr10" style:family="presentation" style:parent-style-name="ea976-title">
      <style:graphic-properties draw:auto-grow-height="true" fo:min-height="3.871cm"/>
    </style:style>
    <style:style style:name="pr11" style:family="presentation" style:parent-style-name="ea976-outline1">
      <style:graphic-properties draw:auto-grow-height="true" fo:min-height="14.766cm"/>
    </style:style>
    <style:style style:name="pr12" style:family="presentation" style:parent-style-name="ea976-outline1">
      <style:graphic-properties fo:min-height="14.516cm"/>
    </style:style>
    <style:style style:name="pr13" style:family="presentation" style:parent-style-name="ea976-title">
      <style:graphic-properties fo:min-height="3.25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ea976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4</text:span></text:p>
            <text:p text:style-name="P3"><text:span text:style-name="T2">Desenvolvimento Ágil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7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ea976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Desenvolvimento Ágil</text:p>
          </draw:text-box>
        </draw:frame>
        <draw:frame presentation:style-name="pr5" draw:layer="layout" svg:width="23.91cm" svg:height="14.174cm" svg:x="2.09cm" svg:y="5.31cm" presentation:class="outline" presentation:user-transformed="true">
          <draw:text-box>
            <text:list text:style-name="L3">
              <text:list-item>
                <text:p>O que é a Aliança Ágil ? </text:p>
                <text:list>
                  <text:list-item>
                    <text:p>O que diz o Manifesto Ágil ? </text:p>
                  </text:list-item>
                  <text:list-item>
                    <text:p>Por que dizemos que o desenvolvimento ágil seria uma “pequena engenharia de software” ? </text:p>
                  </text:list-item>
                  <text:list-item>
                    <text:p>O que é “agilidade” ? </text:p>
                  </text:list-item>
                  <text:list-item>
                    <text:p>Quais os 12 princípios para alcançar a agilidade ? </text:p>
                  </text:list-item>
                  <text:list-item>
                    <text:p>O que é um Processo ágil ? </text:p>
                  </text:list-item>
                  <text:list-item>
                    <text:p>O que significa “auto-organização”, dentro do contexto do desenvolvimento ágil ?</text:p>
                  </text:list-item>
                  <text:list-item>
                    <text:p>Que tipos de projetos podem ser bem sucedidos utilizando-se um processo ágil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ea976" presentation:presentation-page-layout-name="AL2T1">
        <office:forms form:automatic-focus="false" form:apply-design-mode="false"/>
        <draw:frame presentation:style-name="pr7" draw:layer="layout" svg:width="21.479cm" svg:height="3.872cm" svg:x="4.484cm" svg:y="-0.917cm" presentation:class="title">
          <draw:text-box>
            <text:p>XP – Extreme Programming</text:p>
          </draw:text-box>
        </draw:frame>
        <draw:frame presentation:style-name="pr8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>O que é o Extreme Programming (XP) ? </text:p>
                <text:list>
                  <text:list-item>
                    <text:p>Qual seu paradigma de desenvolvimento predileto ? </text:p>
                  </text:list-item>
                  <text:list-item>
                    <text:p>Quais são as 4 atividades de arcabouço de XP?</text:p>
                    <text:list>
                      <text:list-item>
                        <text:p>Como essas atividades se relacionam com os ciclos de trabalho dos processos mais convencionais ? </text:p>
                      </text:list-item>
                    </text:list>
                  </text:list-item>
                  <text:list-item>
                    <text:p>Como poderíamos comparar o XP a um processo convencional ? </text:p>
                    <text:list>
                      <text:list-item>
                        <text:p>Quais as suas vantagens ? </text:p>
                      </text:list-item>
                      <text:list-item>
                        <text:p>Quais as suas desvantagens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4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XP – Extreme Programming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se faz durante o Planejamento ? </text:p>
                <text:list>
                  <text:list-item>
                    <text:p>O que são histórias de usuários ? </text:p>
                    <text:list>
                      <text:list-item>
                        <text:p>Que atributos são definidos para cada história ? </text:p>
                      </text:list-item>
                      <text:list-item>
                        <text:p>Como essas histórias podem ser tratadas pela equipe de desenvolvimento ? </text:p>
                      </text:list-item>
                    </text:list>
                  </text:list-item>
                  <text:list-item>
                    <text:p>Como se define o próximo incremento de software ? </text:p>
                  </text:list-item>
                  <text:list-item>
                    <text:p>O que é a “velocidade de projeto” ? </text:p>
                    <text:list>
                      <text:list-item>
                        <text:p>Para que ela é utilizada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XP – Extreme Programming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se faz durante o Projeto ? </text:p>
                <text:list>
                  <text:list-item>
                    <text:p>O que é o princípio KIS – Keep It Simple ? </text:p>
                  </text:list-item>
                  <text:list-item>
                    <text:p>O que são cartões CRC ? </text:p>
                    <text:list>
                      <text:list-item>
                        <text:p>Para que são utilizados ? </text:p>
                      </text:list-item>
                    </text:list>
                  </text:list-item>
                  <text:list-item>
                    <text:p>O que é uma “solução de ponta” ? </text:p>
                  </text:list-item>
                  <text:list-item>
                    <text:p>O que é “refabricação”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XP – Extreme Programming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se faz durante a Codificação ?</text:p>
                <text:list>
                  <text:list-item>
                    <text:p>O que são “testes de unidade” ? </text:p>
                    <text:list>
                      <text:list-item>
                        <text:p>Por que os testes de unidade são definidos ANTES da codificação ? </text:p>
                      </text:list-item>
                    </text:list>
                  </text:list-item>
                  <text:list-item>
                    <text:p>O que é a “Programação em pares” ? </text:p>
                  </text:list-item>
                  <text:list-item>
                    <text:p>O que é a “integração contínua” ? </text:p>
                  </text:list-item>
                </text:list>
              </text:list-item>
              <text:list-item>
                <text:p>O que se faz durante o Teste ? </text:p>
                <text:list>
                  <text:list-item>
                    <text:p>O que é a “automatização” de um teste de unidade ? </text:p>
                    <text:list>
                      <text:list-item>
                        <text:p>Por que ela facilita os testes de regressão ? </text:p>
                      </text:list-item>
                    </text:list>
                  </text:list-item>
                  <text:list-item>
                    <text:p>O que são os “testes de integração” ? </text:p>
                  </text:list-item>
                  <text:list-item>
                    <text:p>O que são “testes de aceitação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5cm" svg:y="0.629cm" presentation:class="title" presentation:user-transformed="true">
          <draw:text-box>
            <text:p>ASD – Adaptative <text:line-break/>Software Development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é o ASD ? </text:p>
                <text:list>
                  <text:list-item>
                    <text:p>O que é a “auto-organização” no contexto do ASD ? </text:p>
                  </text:list-item>
                  <text:list-item>
                    <text:p>Quais as três fases de um ciclo de vida ASD ?</text:p>
                  </text:list-item>
                  <text:list-item>
                    <text:p>O ASD é um processo ou uma filosofia de trabalho ? </text:p>
                  </text:list-item>
                  <text:list-item>
                    <text:p>Qual é a ênfase global do ASD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8" draw:style-name="dp4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0.366cm" presentation:class="title" presentation:user-transformed="true">
          <draw:text-box>
            <text:p>ASD – Adaptative <text:line-break/>Software Development</text:p>
          </draw:text-box>
        </draw:frame>
        <draw:frame presentation:style-name="pr12" draw:layer="layout" svg:width="23.91cm" svg:height="15.45cm" svg:x="2.059cm" svg:y="5.243cm" presentation:class="outline" presentation:user-transformed="true">
          <draw:text-box>
            <text:list text:style-name="L3">
              <text:list-item>
                <text:p>O que se faz na Especulação ? </text:p>
                <text:list>
                  <text:list-item>
                    <text:p>O que é o “planejamento do ciclo adaptativo” ? </text:p>
                  </text:list-item>
                  <text:list-item>
                    <text:p>O que é “declaração de missão” ? </text:p>
                  </text:list-item>
                  <text:list-item>
                    <text:p>O que são as “restrições do projeto” ? </text:p>
                  </text:list-item>
                  <text:list-item>
                    <text:p>O que são os “requisitos básicos” ? </text:p>
                  </text:list-item>
                </text:list>
              </text:list-item>
              <text:list-item>
                <text:p>O que se faz na Colaboração ? </text:p>
                <text:list>
                  <text:list-item>
                    <text:p>O que é uma equipe “aglutinada” ? </text:p>
                  </text:list-item>
                </text:list>
              </text:list-item>
              <text:list-item>
                <text:p>O que se faz no Aprendizado ? </text:p>
                <text:list>
                  <text:list-item>
                    <text:p>De que modos se aprende ? </text:p>
                  </text:list-item>
                  <text:list-item>
                    <text:p>O que significa “Foco nos grupos” ? </text:p>
                  </text:list-item>
                  <text:list-item>
                    <text:p>O que significa “revisões técnicas formais” ? </text:p>
                  </text:list-item>
                  <text:list-item>
                    <text:p>O que significa “pós-conclusão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0.366cm" presentation:class="title" presentation:user-transformed="true">
          <draw:text-box>
            <text:p>DSDM – Dynamic Systems Development Method</text:p>
          </draw:text-box>
        </draw:frame>
        <draw:frame presentation:style-name="pr12" draw:layer="layout" svg:width="23.91cm" svg:height="14.516cm" svg:x="2.09cm" svg:y="5.484cm" presentation:class="outline" presentation:user-transformed="true">
          <draw:text-box>
            <text:list text:style-name="L3">
              <text:list-item>
                <text:p>O que é o DSDM ?</text:p>
                <text:list>
                  <text:list-item>
                    <text:p>O que é a Regra dos 80% ? </text:p>
                  </text:list-item>
                  <text:list-item>
                    <text:p>O que é o consórcio DSDM ? </text:p>
                  </text:list-item>
                  <text:list-item>
                    <text:p>Quais as etapas da DSDM ? </text:p>
                    <text:list>
                      <text:list-item>
                        <text:p>O que se faz em cada uma delas ? </text:p>
                      </text:list-item>
                    </text:list>
                  </text:list-item>
                  <text:list-item>
                    <text:p>O DSDM pode ser combinado a outros métodos ágeis ? <text:s/>Com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Scrum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é o Scrum ? </text:p>
                <text:p/>
                <text:list>
                  <text:list-item>
                    <text:p>Como ele funciona ? </text:p>
                  </text:list-item>
                  <text:list-item>
                    <text:p>O que é um <text:span text:style-name="T3">sprint</text:span> ? </text:p>
                  </text:list-item>
                  <text:list-item>
                    <text:p>O que é o backlog (pendência) ? </text:p>
                  </text:list-item>
                  <text:list-item>
                    <text:p>Como funciona uma “Reunião Scrum” ? </text:p>
                  </text:list-item>
                  <text:list-item>
                    <text:p>Explique uma característica que destaca o scrum dos demais métodos ágeis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Crystal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é o Crystal ? </text:p>
                <text:list>
                  <text:list-item>
                    <text:p>É um método ou uma família de métodos ? </text:p>
                  </text:list-item>
                  <text:list-item>
                    <text:p>Como ele é usad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521cm" svg:y="0.5cm" presentation:class="title" presentation:user-transformed="true">
          <draw:text-box>
            <text:p>FDD – Feature Driven Development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é o FDD ? </text:p>
                <text:list>
                  <text:list-item>
                    <text:p>O que é uma “característica”, no contexto do FDD ?</text:p>
                    <text:list>
                      <text:list-item>
                        <text:p>Como ela é definida ? Exemplifique. </text:p>
                      </text:list-item>
                    </text:list>
                  </text:list-item>
                  <text:list-item>
                    <text:p>Quais são os “processos” no FDD ? 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Qual a importância da gestão de projetos no FDD ?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ea976" presentation:presentation-page-layout-name="AL2T1">
        <office:forms form:automatic-focus="false" form:apply-design-mode="false"/>
        <draw:frame presentation:style-name="pr10" draw:layer="layout" svg:width="21.479cm" svg:height="3.871cm" svg:x="4.484cm" svg:y="-0.734cm" presentation:class="title">
          <draw:text-box>
            <text:p>AM – Agile Modeling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O que é o AM ? </text:p>
                <text:list>
                  <text:list-item>
                    <text:p>Quais seus princípios que a tornam peculiar ? </text:p>
                  </text:list-item>
                  <text:list-item>
                    <text:p>O que é “viajar leve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ea976" presentation:presentation-page-layout-name="AL2T1">
        <office:forms form:automatic-focus="false" form:apply-design-mode="false"/>
        <draw:frame presentation:style-name="pr13" draw:layer="layout" svg:width="21.479cm" svg:height="3.871cm" svg:x="4.484cm" svg:y="0.358cm" presentation:class="title" presentation:user-transformed="true">
          <draw:text-box>
            <text:p>Conclusões sobre Desenvolvimento Ágil</text:p>
          </draw:text-box>
        </draw:frame>
        <draw:frame presentation:style-name="pr11" draw:layer="layout" svg:width="23.91cm" svg:height="14.766cm" svg:x="2.059cm" svg:y="5.243cm" presentation:class="outline">
          <draw:text-box>
            <text:list text:style-name="L3">
              <text:list-item>
                <text:p>Existem Ferramentas CASE para Desenvolvimento Ágil ? </text:p>
                <text:list>
                  <text:list-item>
                    <text:p>Dê exemplos</text:p>
                  </text:list-item>
                </text:list>
              </text:list-item>
              <text:list-item>
                <text:p>Como você compararia os Métodos Ágeis com os métodos tradicionais ? </text:p>
                <text:list>
                  <text:list-item>
                    <text:p>Em que tipos de projetos os métodos ágeis poderiam ter sucesso ? </text:p>
                  </text:list-item>
                  <text:list-item>
                    <text:p>Em que tipos de projetos eles poderiam ter problemas ?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a97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a976-backgroundobjects" style:family="presentation">
      <style:graphic-properties draw:shadow="hidden" draw:shadow-offset-x="0.3cm" draw:shadow-offset-y="0.3cm" draw:shadow-color="#808080">
        <text:list-style style:name="ea97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ea976-notes" style:family="presentation">
      <style:graphic-properties draw:stroke="none" draw:fill="none">
        <text:list-style style:name="ea97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.3999996185303pt" fo:font-style="normal" fo:text-shadow="none" style:text-underline-style="none" fo:font-weight="normal" style:font-family-asian="Gothic" style:font-pitch-asian="variable" style:font-size-asian="22.3999996185303pt" style:font-style-asian="normal" style:font-weight-asian="normal" style:font-family-complex="Lucidasans" style:font-pitch-complex="variable" style:font-size-complex="22.3999996185303pt" style:font-style-complex="normal" style:font-weight-complex="normal" style:text-emphasize="none" style:font-relief="none"/>
    </style:style>
    <style:style style:name="ea976-outline1" style:family="presentation">
      <style:graphic-properties draw:stroke="none" draw:fill="none">
        <text:list-style style:name="ea976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outline2" style:family="presentation" style:parent-style-name="ea976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ea976-outline3" style:family="presentation" style:parent-style-name="ea976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ea976-outline4" style:family="presentation" style:parent-style-name="ea976-outline3">
      <style:paragraph-properties fo:margin-left="0cm" fo:margin-right="0cm" fo:margin-top="0cm" fo:margin-bottom="0.099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ea976-outline5" style:family="presentation" style:parent-style-name="ea976-outline4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6" style:family="presentation" style:parent-style-name="ea976-outline5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7" style:family="presentation" style:parent-style-name="ea976-outline6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8" style:family="presentation" style:parent-style-name="ea976-outline7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outline9" style:family="presentation" style:parent-style-name="ea976-outline8">
      <style:paragraph-properties fo:margin-left="5.996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ea976-subtitle" style:family="presentation">
      <style:graphic-properties draw:stroke="none" draw:fill="none" draw:textarea-vertical-align="middle">
        <text:list-style style:name="ea976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ea976-title" style:family="presentation">
      <style:graphic-properties draw:stroke="none" draw:fill="none" draw:textarea-vertical-align="bottom">
        <text:list-style style:name="ea976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a976-title">
      <style:graphic-properties draw:fill-color="#ffffff" draw:auto-grow-height="true" fo:min-height="3.507cm" style:protect="position size"/>
    </style:style>
    <style:style style:name="Mpr2" style:family="presentation" style:parent-style-name="ea976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ea976-backgroundobjects">
      <style:graphic-properties draw:stroke="none" draw:fill="none" draw:fill-color="#ffffff" draw:auto-grow-height="false" fo:min-height="1.449cm"/>
    </style:style>
    <style:style style:name="Mpr4" style:family="presentation" style:parent-style-name="ea976-backgroundobjects">
      <style:graphic-properties draw:stroke="none" draw:fill="none" draw:fill-color="#ffffff" draw:auto-grow-height="false" fo:min-height="2.08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text-properties fo:font-size="16pt" style:font-size-asian="16pt" style:font-size-complex="16pt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20006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006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006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006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006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ea976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0.295cm" svg:y="0.209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871cm" svg:x="4.484cm" svg:y="-1.098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2.075cm" svg:height="0.948cm" svg:x="0.425cm" svg:y="19.952cm" presentation:class="footer">
        <draw:text-box>
          <text:p text:style-name="MP11"><text:span text:style-name="MT2">EA976</text:span></text:p>
        </draw:text-box>
      </draw:frame>
      <draw:frame presentation:style-name="Mpr4" draw:layer="backgroundobjects" svg:width="1cm" svg:height="1.079cm" svg:x="27cm" svg:y="19.8cm" presentation:class="page-number">
        <draw:text-box>
          <text:p><text:span text:style-name="MT2"><text:page-number>&lt;número&gt;</text:page-number></text:span></text:p>
        </draw:text-box>
      </draw:frame>
      <presentation:notes style:page-layout-name="PM2">
        <draw:rect draw:style-name="Mgr4" draw:text-style-name="MP12" draw:layer="backgroundobjects" svg:width="18.58cm" svg:height="27.68cm" svg:x="0cm" svg:y="0cm">
          <text:p/>
        </draw:rect>
        <draw:page-thumbnail presentation:style-name="ea976-title" draw:layer="backgroundobjects" svg:width="12.779cm" svg:height="9.583cm" svg:x="2.901cm" svg:y="2.659cm" presentation:class="page"/>
        <draw:frame presentation:style-name="ea976-notes" draw:layer="backgroundobjects" svg:width="12.846cm" svg:height="10.637cm" svg:x="2.875cm" svg:y="13.1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08-14T07:45:25</dc:date>
    <meta:print-date>2006-03-06T12:40:31</meta:print-date>
    <dc:language>en-US</dc:language>
    <meta:editing-cycles>119</meta:editing-cycles>
    <meta:editing-duration>P2DT13H47M4S</meta:editing-duration>
    <dc:creator>Marco 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