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00000001200000012DB9A3142.png"/>
  <manifest:file-entry manifest:media-type="" manifest:full-path="Pictures/200000070000E3FF000120907050D873.wmf"/>
  <manifest:file-entry manifest:media-type="image/png" manifest:full-path="Pictures/100002000000001200000012AE833751.png"/>
  <manifest:file-entry manifest:media-type="image/png" manifest:full-path="Pictures/1000020000000012000000124DCE063B.png"/>
  <manifest:file-entry manifest:media-type="image/png" manifest:full-path="Pictures/1000020000000012000000122CF7A0D1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6.33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637cm" draw:shadow="hidden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notes">
      <style:graphic-properties draw:fill-color="#ffffff" draw:auto-grow-height="true" fo:min-height="10.638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notes">
      <style:graphic-properties draw:fill-color="#ffffff" fo:min-height="10.387cm"/>
    </style:style>
    <style:style style:name="pr7" style:family="presentation" style:parent-style-name="Default-outline1">
      <style:graphic-properties draw:auto-grow-height="true" fo:min-height="14.766cm"/>
    </style:style>
    <style:style style:name="pr8" style:family="presentation" style:parent-style-name="Default-title">
      <style:graphic-properties fo:min-height="3.257cm"/>
    </style:style>
    <style:style style:name="pr9" style:family="presentation" style:parent-style-name="Default-outline1">
      <style:graphic-properties fo:min-height="13.5cm"/>
    </style:style>
    <style:style style:name="pr10" style:family="presentation" style:parent-style-name="Default-title">
      <style:graphic-properties fo:min-height="3.507cm"/>
    </style:style>
    <style:style style:name="pr11" style:family="presentation" style:parent-style-name="Default-outline1">
      <style:graphic-properties fo:min-height="14.766cm"/>
    </style:style>
    <style:style style:name="pr12" style:family="presentation" style:parent-style-name="Default-notes">
      <style:graphic-properties draw:fill-color="#ffffff" fo:min-height="10.637cm"/>
    </style:style>
    <style:style style:name="pr13" style:family="presentation" style:parent-style-name="Default-title">
      <style:graphic-properties fo:min-height="3.621cm"/>
    </style:style>
    <style:style style:name="pr14" style:family="presentation" style:parent-style-name="Default-outline1">
      <style:graphic-properties fo:min-height="12.509cm"/>
    </style:style>
    <style:style style:name="pr15" style:family="presentation" style:parent-style-name="Default-outline1">
      <style:graphic-properties fo:min-height="13.509cm"/>
    </style:style>
    <style:style style:name="pr16" style:family="presentation" style:parent-style-name="Default-title">
      <style:graphic-properties draw:fill-color="#ffffff" draw:auto-grow-height="true" fo:min-height="3.508cm"/>
    </style:style>
    <style:style style:name="pr17" style:family="presentation" style:parent-style-name="Default-outline1">
      <style:graphic-properties fo:min-height="13.25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  <style:text-properties fo:color="#0000ff" fo:font-family="'Arial Black'" style:font-pitch="variable" fo:font-size="36pt" fo:font-weight="normal" style:font-size-asian="36pt" style:font-weight-asian="normal" style:font-size-complex="36pt" style:font-weight-complex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>
        <style:tab-stops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</style:style>
    <style:style style:name="P5" style:family="paragraph">
      <style:text-properties fo:font-size="12pt"/>
    </style:style>
    <style:style style:name="P6" style:family="paragraph">
      <style:paragraph-properties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color="#0000ff" fo:font-family="'Arial Black'" style:font-pitch="variable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color="#0000ff" fo:font-family="'Arial Black'" style:font-pitch="variable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text-line-through-style="none" style:text-position="0% 100%" fo:font-family="'Arial Black'" style:font-pitch="variable" fo:font-size="36pt" fo:language="en" fo:country="GB" fo:font-style="normal" fo:text-shadow="none" style:text-underline-style="none" fo:font-weight="normal" style:font-size-asian="36pt" style:font-weight-asian="normal" style:font-size-complex="36pt" style:font-weight-complex="normal" style:font-relief="none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Arial" style:font-family-generic="swiss" style:font-pitch="variable" fo:font-size="28pt" style:font-size-asian="28pt" style:font-size-complex="28pt"/>
    </style:style>
    <style:style style:name="T8" style:family="text">
      <style:text-properties fo:font-family="Arial" style:font-family-generic="swiss" style:font-pitch="variable" fo:font-size="32pt" style:font-size-asian="32pt" style:font-size-complex="32pt"/>
    </style:style>
    <style:style style:name="T9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8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379cm" svg:height="16.339cm" svg:x="0.5cm" svg:y="1.499cm" presentation:class="title" presentation:user-transformed="true">
          <draw:text-box>
            <text:p text:style-name="P1"><text:span text:style-name="T1">Unicamp</text:span><text:span text:style-name="T2"><text:line-break/></text:span><text:span text:style-name="T2"><text:line-break/></text:span><text:span text:style-name="T2">Faculdade de Engenharia Elétrica e de Computação</text:span><text:span text:style-name="T2"><text:line-break/></text:span><text:span text:style-name="T2"><text:line-break/></text:span><text:span text:style-name="T2">EA976 – Engenharia de Software</text:span><text:span text:style-name="T2"><text:line-break/></text:span><text:span text:style-name="T2"><text:line-break/></text:span><text:span text:style-name="T3">AULA 1</text:span><text:span text:style-name="T3"><text:line-break/></text:span><text:span text:style-name="T3">Introdução</text:span></text:p>
          </draw:text-box>
        </draw:frame>
        <presentation:notes draw:style-name="dp2">
          <office:forms form:automatic-focus="false" form:apply-design-mode="false"/>
          <draw:page-thumbnail draw:layer="layout" svg:width="0.004cm" svg:height="0.004cm" svg:x="0cm" svg:y="0cm" draw:page-number="1"/>
          <draw:frame presentation:style-name="pr2" draw:text-style-name="P3" draw:layer="layout" svg:width="12.846cm" svg:height="10.637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1.479cm" svg:height="3.507cm" svg:x="4.484cm" svg:y="0.358cm" presentation:class="title">
          <draw:text-box>
            <text:p text:style-name="P3">EA976 – Engenharia de Software</text:p>
          </draw:text-box>
        </draw:frame>
        <draw:frame presentation:style-name="Default-outline1" draw:layer="layout" svg:width="23.91cm" svg:height="8.126cm" svg:x="2.09cm" svg:y="6.938cm" presentation:class="outline" presentation:user-transformed="true">
          <draw:text-box>
            <text:list text:style-name="L2">
              <text:list-item>
                <text:p>Professor Responsável (2º sem/2012)</text:p>
                <text:list>
                  <text:list-item>
                    <text:p>Marco Aurélio A. Henriques</text:p>
                    <text:list>
                      <text:list-item>
                        <text:p>marco@dca.fee.unicamp.br</text:p>
                      </text:list-item>
                      <text:list-item>
                        <text:p>Sala 305 (3º piso – bloco A)</text:p>
                        <text:p/>
                      </text:list-item>
                    </text:list>
                  </text:list-item>
                </text:list>
              </text:list-item>
              <text:list-item>
                <text:p>Página da disciplina</text:p>
                <text:list>
                  <text:list-item>
                    <text:p text:style-name="P4"><text:span text:style-name="T4">http://www.dca.fee.unicamp.br/~mar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2" presentation:class="page"/>
          <draw:frame presentation:style-name="pr4" draw:text-style-name="P3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1.479cm" svg:height="3.507cm" svg:x="4.484cm" svg:y="0.358cm" presentation:class="title">
          <draw:text-box>
            <text:p text:style-name="P3">EA976 – Engenharia de Software</text:p>
          </draw:text-box>
        </draw:frame>
        <draw:frame presentation:style-name="Default-outline1" draw:layer="layout" svg:width="23.91cm" svg:height="10.835cm" svg:x="2.09cm" svg:y="6.165cm" presentation:class="outline" presentation:user-transformed="true">
          <draw:text-box>
            <text:list text:style-name="L2">
              <text:list-item>
                <text:p>Bibliografia</text:p>
                <text:list>
                  <text:list-item>
                    <text:p>Stephen R. Schach, “Engenharia de Software: Os Paradigmas Clássico e Orientado a Objetos”, 7a. Edição (McGraw-Hill, 2008)</text:p>
                  </text:list-item>
                  <text:list-item>
                    <text:p>Ian Sommerville, “Engenharia de Software”, 8a. edição (Pearson - Addison-Wesley, 2007).</text:p>
                  </text:list-item>
                  <text:list-item>
                    <text:p>Roger S. Pressman, “Engenharia de Software”, 6a. Edição (McGraw-Hill, 2006)</text:p>
                  </text:list-item>
                  <text:list-item>
                    <text:p>Referências complementares indicadas na página da disciplina a cada au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1.479cm" svg:height="3.507cm" svg:x="4.484cm" svg:y="0.358cm" presentation:class="title">
          <draw:text-box>
            <text:p>EA976 – Engenharia de Software</text:p>
          </draw:text-box>
        </draw:frame>
        <draw:frame presentation:style-name="pr7" draw:text-style-name="P6" draw:layer="layout" svg:width="23.91cm" svg:height="14.766cm" svg:x="2.059cm" svg:y="5.243cm" presentation:class="outline">
          <draw:text-box>
            <text:list text:style-name="L2">
              <text:list-item>
                <text:p>Considerando o que você pretende de sua vida acadêmica e desta disciplina em particular, o que é mais importante para você ?</text:p>
                <text:list>
                  <text:list-item>
                    <text:p>Adquirir informação/conhecimento (fatos, princípios, conceitos)?</text:p>
                  </text:list-item>
                  <text:list-item>
                    <text:p>Aprender a utilizar a informação/ conhecimento em novas situações?</text:p>
                  </text:list-item>
                  <text:list-item>
                    <text:p>Desenvolver habilidades de aprendizagem que possa levar para toda sua vid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layer="layout" svg:width="21.479cm" svg:height="3.257cm" svg:x="4.484cm" svg:y="0.972cm" presentation:class="title" presentation:user-transformed="true">
          <draw:text-box>
            <text:p>Modelo Pedagógico</text:p>
          </draw:text-box>
        </draw:frame>
        <draw:frame presentation:style-name="pr7" draw:layer="layout" svg:width="24.941cm" svg:height="14.766cm" svg:x="2.059cm" svg:y="5.243cm" presentation:class="outline" presentation:user-transformed="true">
          <draw:text-box>
            <text:list text:style-name="L2">
              <text:list-item>
                <text:p>Aprendizagem Ativa</text:p>
                <text:list>
                  <text:list-item>
                    <text:p><text:span text:style-name="T5">Evidence-based Learning</text:span> + <text:span text:style-name="T5">Active Learning</text:span></text:p>
                  </text:list-item>
                  <text:list-item>
                    <text:p>Participação ativa do aluno na busca pelo conhecimento.</text:p>
                    <text:list>
                      <text:list-item>
                        <text:p>Professor é um facilitador.</text:p>
                      </text:list-item>
                    </text:list>
                  </text:list-item>
                </text:list>
              </text:list-item>
              <text:list-item>
                <text:p>Metas Pedagógicas</text:p>
                <text:list>
                  <text:list-item>
                    <text:p>Aula a aula, são definidas “metas pedagógicas”.</text:p>
                  </text:list-item>
                  <text:list-item>
                    <text:p>O aluno deve se preparar para a aula buscando ler o material necessário para atingir as metas pedagógicas.</text:p>
                  </text:list-item>
                  <text:list-item>
                    <text:p>Discussão em grupo, durante a aula, visando atingir as metas pedagógic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1.479cm" svg:height="3.507cm" svg:x="4.484cm" svg:y="0.358cm" presentation:class="title">
          <draw:text-box>
            <text:p text:style-name="P3">Avaliação</text:p>
          </draw:text-box>
        </draw:frame>
        <draw:frame presentation:style-name="pr9" draw:layer="layout" svg:width="25.91cm" svg:height="13.976cm" svg:x="1.59cm" svg:y="7cm" presentation:class="outline" presentation:user-transformed="true">
          <draw:text-box>
            <text:list text:style-name="L2">
              <text:list-item>
                <text:p><text:span text:style-name="T6">Ítens de Avaliação</text:span></text:p>
                <text:list>
                  <text:list-item>
                    <text:p><text:span text:style-name="T7">Prova Distribuída (15 minutos ao final de cada aula)</text:span></text:p>
                    <text:list>
                      <text:list-item>
                        <text:p><text:span text:style-name="T7">Teste com uma questão, versando sobre os assuntos estudados previamente pelos alunos e discutidos na própria aula.</text:span></text:p>
                        <text:p><text:span text:style-name="T6"/></text:p>
                      </text:list-item>
                    </text:list>
                  </text:list-item>
                  <text:list-item>
                    <text:p><text:span text:style-name="T8">Participação</text:span></text:p>
                    <text:list>
                      <text:list-item>
                        <text:p><text:span text:style-name="T7">Um ponto para cada participação correta do aluno em aula</text:span></text:p>
                        <text:list>
                          <text:list-item>
                            <text:p><text:span text:style-name="T7">Maior participação =&gt; 10</text:span></text:p>
                          </text:list-item>
                          <text:list-item>
                            <text:p><text:span text:style-name="T7">Outras participações =&gt; notas proporcionais</text:span>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layer="layout" svg:width="21.479cm" svg:height="3.507cm" svg:x="4.484cm" svg:y="0.722cm" presentation:class="title" presentation:user-transformed="true">
          <draw:text-box>
            <text:p>Cálculo da nota final</text:p>
          </draw:text-box>
        </draw:frame>
        <draw:frame presentation:style-name="pr11" draw:text-style-name="P7" draw:layer="layout" svg:width="26.5cm" svg:height="14.766cm" svg:x="0.5cm" svg:y="5.243cm" presentation:class="outline" presentation:user-transformed="true">
          <draw:text-box>
            <text:list text:style-name="L2">
              <text:list-item>
                <text:p><text:span text:style-name="T6">N_Teste = (Teste1 + Teste2 + . . . + Teste30) / 30</text:span></text:p>
              </text:list-item>
              <text:list-item>
                <text:p><text:span text:style-name="T6">N_Part = 10 X (nº de participações corretas normalizada em relação ao nº máximo de participações)</text:span></text:p>
              </text:list-item>
              <text:list-item>
                <text:p><text:span text:style-name="T6">MÉDIA = 0,6 X N_Teste + 0,4 X N_Part</text:span></text:p>
              </text:list-item>
              <text:list-item>
                <text:p><text:span text:style-name="T6">NOTA_FINAL = MÉDIA, se MÉDIA ≥ 5,0 ;</text:span></text:p>
              </text:list-item>
              <text:list-item>
                <text:p><text:span text:style-name="T6">NOTA_FINAL = 0,6 X MÉDIA + 0,4 X EXAME , se 2,5 ≤ MÉDIA &lt; 5,0 ;</text:span></text:p>
              </text:list-item>
              <text:list-item>
                <text:p><text:span text:style-name="T6">NOTA_FINAL = MÉDIA, se MÉDIA &lt; 2,5 </text:span></text:p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7" presentation:class="page"/>
          <draw:frame presentation:style-name="pr12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3" draw:layer="layout" svg:width="21.479cm" svg:height="3.621cm" svg:x="4.484cm" svg:y="0.608cm" presentation:class="title" presentation:user-transformed="true">
          <draw:text-box>
            <text:p>Exame</text:p>
          </draw:text-box>
        </draw:frame>
        <draw:frame presentation:style-name="pr14" draw:layer="layout" svg:width="23.91cm" svg:height="12.509cm" svg:x="2.059cm" svg:y="7.5cm" presentation:class="outline" presentation:user-transformed="true">
          <draw:text-box>
            <text:list text:style-name="L2">
              <text:list-item>
                <text:p><text:span text:style-name="T6">Só terão direito a fazer o EXAME os alunos que não se reprovarem por freqüência e cuja MÉDIA definida acima seja igual ou superior a 2,5 (Art. 57 do Regimento Geral da Graduação).</text:span></text:p>
                <text:p><text:span text:style-name="T6"/></text:p>
              </text:list-item>
              <text:list-item>
                <text:p><text:span text:style-name="T6">O EXAME abordará todo o conteúdo do semestre letivo e será sem consulta.</text:span> </text:p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8" presentation:class="page"/>
          <draw:frame presentation:style-name="pr12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3" draw:layer="layout" svg:width="21.479cm" svg:height="3.621cm" svg:x="4.484cm" svg:y="0.608cm" presentation:class="title" presentation:user-transformed="true">
          <draw:text-box>
            <text:p>Prova substitutiva?</text:p>
          </draw:text-box>
        </draw:frame>
        <draw:frame presentation:style-name="pr15" draw:text-style-name="P7" draw:layer="layout" svg:width="23.91cm" svg:height="13.509cm" svg:x="2.059cm" svg:y="6.5cm" presentation:class="outline" presentation:user-transformed="true">
          <draw:text-box>
            <text:list text:style-name="L2">
              <text:list-item>
                <text:p><text:span text:style-name="T6">Devido ao número de testes aplicados ao final de cada aula e ao pequeno valor relativo de cada um na composição da MÉDIA, </text:span><text:span text:style-name="T9">não haverá prova e nem teste substitutivos</text:span><text:span text:style-name="T6">.</text:span></text:p>
                <text:p><text:span text:style-name="T6"><text:s/></text:span></text:p>
              </text:list-item>
              <text:list-item>
                <text:p><text:span text:style-name="T6">Obs: cada teste corresponde a 0,02 ou 2% da nota final máxima (caso sem exame).</text:span></text:p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9" presentation:class="page"/>
          <draw:frame presentation:style-name="pr12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1.479cm" svg:height="3.507cm" svg:x="4.484cm" svg:y="0.358cm" presentation:class="title">
          <draw:text-box>
            <text:p text:style-name="P3">Introdução</text:p>
          </draw:text-box>
        </draw:frame>
        <draw:frame presentation:style-name="Default-outline1" draw:layer="layout" svg:width="23.91cm" svg:height="12.171cm" svg:x="2.059cm" svg:y="5.243cm" presentation:class="outline" presentation:user-transformed="true">
          <draw:text-box>
            <text:list text:style-name="L2">
              <text:list-item>
                <text:p>Metas Pedagógicas desta aula</text:p>
                <text:list>
                  <text:list-item>
                    <text:p>Engenharia – o que é ? Para quê ? </text:p>
                  </text:list-item>
                  <text:list-item>
                    <text:p>Software – o que é ? Para quê ? </text:p>
                  </text:list-item>
                  <text:list-item>
                    <text:p>Engenharia de Software – o que é ? Para quê ? </text:p>
                    <text:list>
                      <text:list-item>
                        <text:p>Como/Quando implantar ? </text:p>
                      </text:list-item>
                    </text:list>
                  </text:list-item>
                  <text:list-item>
                    <text:p>Crise de Software</text:p>
                  </text:list-item>
                  <text:list-item>
                    <text:p>Manutenção – Visão Clássica e Moderna</text:p>
                  </text:list-item>
                  <text:list-item>
                    <text:p>Desenvolvimento de Software segundo os paradigmas clássico e orientado a objetos</text:p>
                  </text:list-item>
                  <text:list-item>
                    <text:p>Questões éticas e profissionais relacionadas à Engenharia de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10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layer="layout" svg:width="21.479cm" svg:height="3.257cm" svg:x="4.484cm" svg:y="0.972cm" presentation:class="title" presentation:user-transformed="true">
          <draw:text-box>
            <text:p>Engenharia</text:p>
          </draw:text-box>
        </draw:frame>
        <draw:frame presentation:style-name="pr7" draw:layer="layout" svg:width="23.91cm" svg:height="14.766cm" svg:x="2.059cm" svg:y="5.243cm" presentation:class="outline">
          <draw:text-box>
            <text:list text:style-name="L2">
              <text:list-item>
                <text:p>O que é Engenharia ?</text:p>
                <text:list>
                  <text:list-item>
                    <text:p>Em que situações ela é importante ? </text:p>
                  </text:list-item>
                  <text:list-item>
                    <text:p>Quando ela é necessária ? </text:p>
                  </text:list-item>
                  <text:list-item>
                    <text:p>Quando pode ser dispensável ? </text:p>
                  </text:list-item>
                </text:list>
              </text:list-item>
              <text:list-item>
                <text:p>O que é um “Engenheiro” ? </text:p>
                <text:list>
                  <text:list-item>
                    <text:p>Qual a diferença entre um “engenheiro” e um técnico de nível superior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11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1.479cm" svg:height="3.257cm" svg:x="4.484cm" svg:y="0.972cm" presentation:class="title" presentation:user-transformed="true">
          <draw:text-box>
            <text:p>Engenharia</text:p>
          </draw:text-box>
        </draw:frame>
        <draw:frame presentation:style-name="pr7" draw:layer="layout" svg:width="23.91cm" svg:height="14.766cm" svg:x="2.059cm" svg:y="5.243cm" presentation:class="outline">
          <draw:text-box>
            <text:list text:style-name="L2">
              <text:list-item>
                <text:p>Engenharia</text:p>
                <text:list>
                  <text:list-item>
                    <text:p>A arte de resolver problemas.</text:p>
                  </text:list-item>
                  <text:list-item>
                    <text:p>“É a ciência e a profissão <text:s/>de adquirir e de aplicar os conhecimentos matemáticos, técnicos e científicos na criação, aperfeiçoamento e implementação de utilidades, tais como materiais, estruturas, máquinas, aparelhos, sistemas ou processos, que realizem uma determinada função ou objetivo.”</text:p>
                  </text:list-item>
                </text:list>
              </text:list-item>
              <text:list-item>
                <text:p>Característica Distintiva</text:p>
                <text:list>
                  <text:list-item>
                    <text:p><text:span text:style-name="T10">Planejam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1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8" draw:layer="layout" svg:width="21.479cm" svg:height="3.257cm" svg:x="4.484cm" svg:y="0.972cm" presentation:class="title" presentation:user-transformed="true">
          <draw:text-box>
            <text:p>Software</text:p>
          </draw:text-box>
        </draw:frame>
        <draw:frame presentation:style-name="pr7" draw:layer="layout" svg:width="23.91cm" svg:height="14.766cm" svg:x="2.059cm" svg:y="5.243cm" presentation:class="outline">
          <draw:text-box>
            <text:list text:style-name="L2">
              <text:list-item>
                <text:p>O que é Software ?</text:p>
                <text:list>
                  <text:list-item>
                    <text:p>O que é um sistema ?</text:p>
                  </text:list-item>
                  <text:list-item>
                    <text:p>Qual a diferença entre programa e sistema ?</text:p>
                  </text:list-item>
                  <text:list-item>
                    <text:p>Qual a relação entre software e programa/sistema ? </text:p>
                  </text:list-item>
                  <text:list-item>
                    <text:p>O software é só o programa ou algo mais ? </text:p>
                  </text:list-item>
                  <text:list-item>
                    <text:p>Qual a diferença entre software de sistema e software de aplicação ? </text:p>
                  </text:list-item>
                  <text:list-item>
                    <text:p>O que é middleware ?</text:p>
                  </text:list-item>
                  <text:list-item>
                    <text:p>O que é software de prateleira (COTS) ? </text:p>
                  </text:list-item>
                  <text:list-item>
                    <text:p>O que é software livre ? </text:p>
                  </text:list-item>
                  <text:list-item>
                    <text:p>Qual a diferença entre a propriedade intelectual e a licença de um software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1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1.479cm" svg:height="3.507cm" svg:x="4.484cm" svg:y="0.358cm" presentation:class="title">
          <draw:text-box>
            <text:p text:style-name="P3">Software</text:p>
          </draw:text-box>
        </draw:frame>
        <draw:frame presentation:style-name="Default-outline1" draw:layer="layout" svg:width="23.91cm" svg:height="8.547cm" svg:x="2.5cm" svg:y="6.953cm" presentation:class="outline" presentation:user-transformed="true">
          <draw:text-box>
            <text:list text:style-name="L2">
              <text:list-item>
                <text:p>Software (ou Sistema de Software)</text:p>
                <text:list>
                  <text:list-item>
                    <text:p>Consiste de:</text:p>
                    <text:list>
                      <text:list-item>
                        <text:p>uma série de programas separados</text:p>
                      </text:list-item>
                      <text:list-item>
                        <text:p>arquivos de configuração</text:p>
                      </text:list-item>
                      <text:list-item>
                        <text:p>documentação do usuário </text:p>
                      </text:list-item>
                      <text:list-item>
                        <text:p>documentação e </text:p>
                      </text:list-item>
                      <text:list-item>
                        <text:p>eventualmente, páginas web com informações/atualizações do sistem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1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1.479cm" svg:height="3.507cm" svg:x="4.484cm" svg:y="0.358cm" presentation:class="title">
          <draw:text-box>
            <text:p text:style-name="P3">Software</text:p>
          </draw:text-box>
        </draw:frame>
        <draw:frame presentation:style-name="Default-outline1" draw:layer="layout" svg:width="23.91cm" svg:height="15.05cm" svg:x="2.059cm" svg:y="5.243cm" presentation:class="outline" presentation:user-transformed="true">
          <draw:text-box>
            <text:list text:style-name="L2">
              <text:list-item>
                <text:p>Produtos de Software</text:p>
                <text:list>
                  <text:list-item>
                    <text:p>software que possa ser vendido a um cliente</text:p>
                  </text:list-item>
                </text:list>
              </text:list-item>
              <text:list-item>
                <text:p>Produtos Genéricos</text:p>
                <text:list>
                  <text:list-item>
                    <text:p>Pacotes de Software</text:p>
                  </text:list-item>
                  <text:list-item>
                    <text:p>e.g. Bases de Dados, Processadores de Texto, Pacotes de Desenho, Ferramentas de Gerenciamento de Projetos, etc.</text:p>
                  </text:list-item>
                </text:list>
              </text:list-item>
              <text:list-item>
                <text:p>Produtos Personalizados</text:p>
                <text:list>
                  <text:list-item>
                    <text:p>customizado para o uso de um cliente em particular</text:p>
                  </text:list-item>
                  <text:list-item>
                    <text:p>e.g. Sistemas de Controle para dispositivos eletrônicos, sistemas compatíveis com processos de negócio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15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8" draw:layer="layout" svg:width="21.479cm" svg:height="3.257cm" svg:x="4.484cm" svg:y="0.972cm" presentation:class="title" presentation:user-transformed="true">
          <draw:text-box>
            <text:p>Engenharia de Software</text:p>
          </draw:text-box>
        </draw:frame>
        <draw:frame presentation:style-name="pr7" draw:layer="layout" svg:width="23.91cm" svg:height="14.766cm" svg:x="2.059cm" svg:y="5.243cm" presentation:class="outline">
          <draw:text-box>
            <text:list text:style-name="L2">
              <text:list-item>
                <text:p>O que é Engenharia de Software ? </text:p>
                <text:list>
                  <text:list-item>
                    <text:p>Quando ela é necessária ?</text:p>
                  </text:list-item>
                  <text:list-item>
                    <text:p>Qual a diferença entre Engenharia de Software e Engenharia/Ciência da Computação ?</text:p>
                  </text:list-item>
                  <text:list-item>
                    <text:p>Qual a diferença entre Engenharia de Software e Engenharia de Sistemas ? </text:p>
                  </text:list-item>
                  <text:list-item>
                    <text:p>Engenharia de Software é somente uma burocracia que atrapalha o desenvolvimento, ou traz algum ganho efetivo a este ?</text:p>
                  </text:list-item>
                  <text:list-item>
                    <text:p>O que é uma metodologia ? Qual a diferença entre metodologia e método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1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6" draw:text-style-name="P3" draw:layer="layout" svg:width="21.479cm" svg:height="3.508cm" svg:x="4.484cm" svg:y="0.721cm" presentation:class="title" presentation:user-transformed="true">
          <draw:text-box>
            <text:p text:style-name="P3">Engenharia de Software</text:p>
          </draw:text-box>
        </draw:frame>
        <draw:frame presentation:style-name="Default-outline1" draw:layer="layout" svg:width="23.91cm" svg:height="13.789cm" svg:x="2.09cm" svg:y="5.233cm" presentation:class="outline" presentation:user-transformed="true">
          <draw:text-box>
            <text:list text:style-name="L2">
              <text:list-item>
                <text:p>Engenharia de Software</text:p>
                <text:list>
                  <text:list-item>
                    <text:p>Disciplina da Engenharia que se ocupa de todos os aspectos da produção de software, desde os estágios iniciais de especificação do sistema até a manutenção desse sistema, depois que ele entrou em operação</text:p>
                  </text:list-item>
                  <text:list-item>
                    <text:p>Engenharia</text:p>
                    <text:list>
                      <text:list-item>
                        <text:p>teorias, métodos e ferramentas</text:p>
                      </text:list-item>
                      <text:list-item>
                        <text:p>restrições organizacionais e financeiras</text:p>
                      </text:list-item>
                    </text:list>
                  </text:list-item>
                  <text:list-item>
                    <text:p>Todos os Aspectos da Produção de Software</text:p>
                    <text:list>
                      <text:list-item>
                        <text:p>Não só processos técnicos</text:p>
                      </text:list-item>
                      <text:list-item>
                        <text:p>Gerenciamento de Projetos, desenvolvimento de ferramentas de apoi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17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6" draw:text-style-name="P8" draw:layer="layout" svg:width="21.479cm" svg:height="3.508cm" svg:x="4.484cm" svg:y="0.721cm" presentation:class="title" presentation:user-transformed="true">
          <draw:text-box>
            <text:p text:style-name="P3"><text:span text:style-name="T11">Qual a diferença entre ES e Engenharia/Ciência da Computação ?</text:span></text:p>
          </draw:text-box>
        </draw:frame>
        <draw:frame presentation:style-name="Default-outline1" draw:layer="layout" svg:width="23.91cm" svg:height="11.911cm" svg:x="2.059cm" svg:y="5.243cm" presentation:class="outline" presentation:user-transformed="true">
          <draw:text-box>
            <text:list text:style-name="L2">
              <text:list-item>
                <text:p>Ciência da Computação</text:p>
                <text:list>
                  <text:list-item>
                    <text:p>teorias e métodos básicos referentes aos computadores e sistemas de software</text:p>
                  </text:list-item>
                </text:list>
              </text:list-item>
              <text:list-item>
                <text:p>Engenharia de Computação</text:p>
                <text:list>
                  <text:list-item>
                    <text:p>Problemas práticos da produção de sistemas de hardware/software</text:p>
                  </text:list-item>
                </text:list>
              </text:list-item>
              <text:list-item>
                <text:p>Engenharia de Software</text:p>
                <text:list>
                  <text:list-item>
                    <text:p>Problemas práticos da produção de software</text:p>
                  </text:list-item>
                  <text:list-item>
                    <text:p>Abordagens específicas para desenvolver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18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1.479cm" svg:height="3.507cm" svg:x="4.484cm" svg:y="0.358cm" presentation:class="title">
          <draw:text-box>
            <text:p text:style-name="P3">Qual a diferença entre ES e Engenharia de Sistemas</text:p>
          </draw:text-box>
        </draw:frame>
        <draw:frame presentation:style-name="pr17" draw:layer="layout" svg:width="24.941cm" svg:height="13.257cm" svg:x="2.059cm" svg:y="6.743cm" presentation:class="outline" presentation:user-transformed="true">
          <draw:text-box>
            <text:list text:style-name="L2">
              <text:list-item>
                <text:p>Engenharia de Sistemas (com base em computadores)</text:p>
                <text:list>
                  <text:list-item>
                    <text:p>todos os aspectos do desenvolvimento e da evolução de sistemas complexos, onde o software certamente tem um papel central, mas não único</text:p>
                  </text:list-item>
                  <text:list-item>
                    <text:p>Projeto de políticas e processos organizacionais</text:p>
                  </text:list-item>
                  <text:list-item>
                    <text:p>Implantação de Sistemas (em produção)</text:p>
                  </text:list-item>
                  <text:list-item>
                    <text:p>Disciplina mais antiga que a ES</text:p>
                    <text:list>
                      <text:list-item>
                        <text:p>Sistemas industriais complexos (as vezes até sem software, no passad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19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8" draw:layer="layout" svg:width="21.479cm" svg:height="3.257cm" svg:x="4.484cm" svg:y="0.972cm" presentation:class="title" presentation:user-transformed="true">
          <draw:text-box>
            <text:p>Crise de Software</text:p>
          </draw:text-box>
        </draw:frame>
        <draw:frame presentation:style-name="pr7" draw:layer="layout" svg:width="23.91cm" svg:height="14.766cm" svg:x="2.059cm" svg:y="5.243cm" presentation:class="outline">
          <draw:text-box>
            <text:list text:style-name="L2">
              <text:list-item>
                <text:p>O que é a Crise de Software ?</text:p>
                <text:list>
                  <text:list-item>
                    <text:p>O que é qualidade ? </text:p>
                  </text:list-item>
                  <text:list-item>
                    <text:p>Qual a qualidade do software que é utilizado nos dias de hoje ? </text:p>
                  </text:list-item>
                  <text:list-item>
                    <text:p>Qual a proporção entre projetos bem sucedidos e projetos mal sucedidos de desenvolvimento de software ? </text:p>
                  </text:list-item>
                  <text:list-item>
                    <text:p>Qual a taxa de atrasos, orçamentos acima do previsto e outros problemas em desenvolvimento de software ? </text:p>
                  </text:list-item>
                  <text:list-item>
                    <text:p>Qual a taxa de projetos cancelados antes de ficarem pronto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20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8" draw:layer="layout" svg:width="21.479cm" svg:height="3.257cm" svg:x="4.484cm" svg:y="0.972cm" presentation:class="title" presentation:user-transformed="true">
          <draw:text-box>
            <text:p>Manutenção</text:p>
          </draw:text-box>
        </draw:frame>
        <draw:frame presentation:style-name="pr7" draw:layer="layout" svg:width="23.91cm" svg:height="14.766cm" svg:x="2.059cm" svg:y="5.243cm" presentation:class="outline">
          <draw:text-box>
            <text:list text:style-name="L2">
              <text:list-item>
                <text:p>O que é Manutenção de Software ? </text:p>
                <text:list>
                  <text:list-item>
                    <text:p>Qual a visão Clássica ?</text:p>
                  </text:list-item>
                  <text:list-item>
                    <text:p>Qual a visão Moderna ?</text:p>
                  </text:list-item>
                  <text:list-item>
                    <text:p>Qual o percentual do custo da manutenção, considerando-se o ciclo de vida de um software ? </text:p>
                  </text:list-item>
                  <text:list-item>
                    <text:p>Qual a diferença entre:</text:p>
                    <text:list>
                      <text:list-item>
                        <text:p>Engano, imperfeição, falha, erro, defeito e bug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21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8" draw:layer="layout" svg:width="21.479cm" svg:height="3.257cm" svg:x="4.484cm" svg:y="0.972cm" presentation:class="title" presentation:user-transformed="true">
          <draw:text-box>
            <text:p>Paradigmas Clássico e Orientado a Objetos</text:p>
          </draw:text-box>
        </draw:frame>
        <draw:frame presentation:style-name="pr7" draw:layer="layout" svg:width="23.91cm" svg:height="14.766cm" svg:x="2.059cm" svg:y="5.243cm" presentation:class="outline">
          <draw:text-box>
            <text:list text:style-name="L2">
              <text:list-item>
                <text:p>Qual é o paradigma clássico de desenvolvimento ? </text:p>
              </text:list-item>
              <text:list-item>
                <text:p>O que é o paradigma de desenvolvimento orientado a objetos ?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2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8" draw:layer="layout" svg:width="21.479cm" svg:height="3.257cm" svg:x="4.484cm" svg:y="0.972cm" presentation:class="title" presentation:user-transformed="true">
          <draw:text-box>
            <text:p>Desafios da ES</text:p>
          </draw:text-box>
        </draw:frame>
        <draw:frame presentation:style-name="pr7" draw:layer="layout" svg:width="23.91cm" svg:height="14.766cm" svg:x="2.059cm" svg:y="5.243cm" presentation:class="outline">
          <draw:text-box>
            <text:list text:style-name="L2">
              <text:list-item>
                <text:p>Quais são os principais desafios enfrentados pela ES hoje ? </text:p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2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6" draw:text-style-name="P3" draw:layer="layout" svg:width="21.479cm" svg:height="3.508cm" svg:x="4.484cm" svg:y="0.721cm" presentation:class="title" presentation:user-transformed="true">
          <draw:text-box>
            <text:p>Desafios da ES</text:p>
          </draw:text-box>
        </draw:frame>
        <draw:frame presentation:style-name="Default-outline1" draw:layer="layout" svg:width="25.441cm" svg:height="14.973cm" svg:x="2.059cm" svg:y="5.243cm" presentation:class="outline" presentation:user-transformed="true">
          <draw:text-box>
            <text:list text:style-name="L2">
              <text:list-item>
                <text:p>Desafio do Legado</text:p>
                <text:list>
                  <text:list-item>
                    <text:p>poder fazer a manutenção e atualização de softwares antigos</text:p>
                  </text:list-item>
                </text:list>
              </text:list-item>
              <text:list-item>
                <text:p>Desafio da Heterogeneidade</text:p>
                <text:list>
                  <text:list-item>
                    <text:p>sistemas interoperando de maneira distribuída em diferentes tipos de computadores com diferentes tipos de sistemas operacionais</text:p>
                    <text:list>
                      <text:list-item>
                        <text:p>confiança e flexibilidade</text:p>
                      </text:list-item>
                    </text:list>
                  </text:list-item>
                </text:list>
              </text:list-item>
              <text:list-item>
                <text:p>Desafio do Fornecimento</text:p>
                <text:list>
                  <text:list-item>
                    <text:p>Técnicas de desenvolvimento de software tradicionais são muito demoradas</text:p>
                  </text:list-item>
                  <text:list-item>
                    <text:p>como desenvolver rapidamente e com qualidade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2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6" draw:text-style-name="P3" draw:layer="layout" svg:width="21.479cm" svg:height="3.508cm" svg:x="4.484cm" svg:y="0.721cm" presentation:class="title" presentation:user-transformed="true">
          <draw:text-box>
            <text:p text:style-name="P3">Responsabilidade <text:line-break/>Profissional e Ética</text:p>
          </draw:text-box>
        </draw:frame>
        <draw:frame presentation:style-name="Default-outline1" draw:layer="layout" svg:width="23.91cm" svg:height="11.948cm" svg:x="2.059cm" svg:y="5.243cm" presentation:class="outline" presentation:user-transformed="true">
          <draw:text-box>
            <text:list text:style-name="L2">
              <text:list-item>
                <text:p>Dilemas Éticos</text:p>
                <text:list>
                  <text:list-item>
                    <text:p>discordância da política dos níveis mais altos de gestão – o que fazer ? </text:p>
                  </text:list-item>
                  <text:list-item>
                    <text:p>Problemas com um projeto de desenvolvimento ... o que fazer ? </text:p>
                  </text:list-item>
                  <text:list-item>
                    <text:p>Quando o empregador age de uma maneira que não é ética ... o que fazer ? Alertar ou não o cliente ?</text:p>
                  </text:list-item>
                  <text:list-item>
                    <text:p>O sistema pode ou não funcionar de maneira segura/adequada ? Pode causar acidentes ? </text:p>
                  </text:list-item>
                  <text:list-item>
                    <text:p>Participação em projetos militar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25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1.479cm" svg:height="3.507cm" svg:x="4.484cm" svg:y="0.358cm" presentation:class="title">
          <draw:text-box>
            <text:p text:style-name="P3">Responsabilidade <text:line-break/>Profissional e Ética</text:p>
          </draw:text-box>
        </draw:frame>
        <draw:frame presentation:style-name="Default-outline1" draw:layer="layout" svg:width="23.91cm" svg:height="10.583cm" svg:x="2.059cm" svg:y="5.243cm" presentation:class="outline" presentation:user-transformed="true">
          <draw:text-box>
            <text:list text:style-name="L2">
              <text:list-item>
                <text:p>Responsabilidade do Eng. de Software</text:p>
                <text:list>
                  <text:list-item>
                    <text:p>mais amplas do que habilidades técnicas</text:p>
                  </text:list-item>
                  <text:list-item>
                    <text:p>estrutura legal e social</text:p>
                    <text:list>
                      <text:list-item>
                        <text:p>Leis locais, nacionais e internacionais</text:p>
                      </text:list-item>
                    </text:list>
                  </text:list-item>
                </text:list>
              </text:list-item>
              <text:list-item>
                <text:p>Código de Ética (ACM e IEEE)</text:p>
                <text:list>
                  <text:list-item>
                    <text:p>confidencialidade</text:p>
                  </text:list-item>
                  <text:list-item>
                    <text:p>competência</text:p>
                  </text:list-item>
                  <text:list-item>
                    <text:p>direitos de propriedade intelectual</text:p>
                  </text:list-item>
                  <text:list-item>
                    <text:p>má utilização de computad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2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6" draw:text-style-name="P3" draw:layer="layout" svg:width="21.479cm" svg:height="3.508cm" svg:x="4.484cm" svg:y="0.721cm" presentation:class="title" presentation:user-transformed="true">
          <draw:text-box>
            <text:p text:style-name="P3">Tarefas para próxima aula !!!!!</text:p>
          </draw:text-box>
        </draw:frame>
        <draw:frame presentation:style-name="Default-outline1" draw:layer="layout" svg:width="23.91cm" svg:height="12.049cm" svg:x="2.059cm" svg:y="5.243cm" presentation:class="outline" presentation:user-transformed="true">
          <draw:text-box>
            <text:list text:style-name="L2">
              <text:list-item>
                <text:p>Consulta às Metas Pedagógicas</text:p>
              </text:list-item>
              <text:list-item>
                <text:p>Leitura de textos de suporte às atividades</text:p>
                <text:list>
                  <text:list-item>
                    <text:p>Levantamento de dúvidas e perguntas sobre as metas pedagógicas durante a aula</text:p>
                  </text:list-item>
                </text:list>
              </text:list-item>
              <text:list-item>
                <text:p>Lembre-se !</text:p>
                <text:list>
                  <text:list-item>
                    <text:p>Haverá um teste nos 15 minutos finais da próxima aula sobre esses assuntos</text:p>
                  </text:list-item>
                  <text:list-item>
                    <text:p>Qualquer dúvida deve ser esclarecida durante o tempo ordinário da aula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9cm" svg:height="9.583cm" svg:x="2.901cm" svg:y="2.659cm" draw:page-number="27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2.08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text-properties fo:font-size="16pt" style:font-size-asian="16pt" style:font-size-complex="16pt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20006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000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000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000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0.795cm" svg:y="0.709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358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2.075cm" svg:height="0.948cm" svg:x="0.325cm" svg:y="19.952cm" presentation:class="footer">
        <draw:text-box>
          <text:p text:style-name="MP11"><text:span text:style-name="MT2">EA976</text:span></text:p>
        </draw:text-box>
      </draw:frame>
      <draw:frame presentation:style-name="Mpr4" draw:layer="backgroundobjects" svg:width="1cm" svg:height="1.079cm" svg:x="27cm" svg:y="19.8cm" presentation:class="page-number">
        <draw:text-box>
          <text:p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Mgr4" draw:text-style-name="MP12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08-05T13:29:23</dc:date>
    <meta:print-date>2006-03-06T12:40:31</meta:print-date>
    <dc:language>en-US</dc:language>
    <meta:editing-cycles>117</meta:editing-cycles>
    <meta:editing-duration>P1DT11H47M8S</meta:editing-duration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