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1.017cm" fo:padding-top="0.33cm" fo:padding-bottom="0.33cm" fo:padding-left="0.25cm" fo:padding-right="0.25cm" fo:wrap-option="no-wrap" draw:shadow="hidden" draw:shadow-color="#5b5b89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2.033cm" fo:padding-top="0.33cm" fo:padding-bottom="0.33cm" fo:padding-left="0.25cm" fo:padding-right="0.25cm" fo:wrap-option="no-wrap" draw:shadow="hidden" draw:shadow-color="#5b5b89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4.065cm" fo:padding-top="0.33cm" fo:padding-bottom="0.33cm" fo:padding-left="0.25cm" fo:padding-right="0.25cm" fo:wrap-option="no-wrap" draw:shadow="hidden" draw:shadow-color="#5b5b89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3.053cm" fo:padding-top="0.33cm" fo:padding-bottom="0.33cm" fo:padding-left="0.25cm" fo:padding-right="0.25cm" fo:wrap-option="no-wrap" draw:shadow="hidden" draw:shadow-color="#5b5b89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3.049cm" fo:padding-top="0.33cm" fo:padding-bottom="0.33cm" fo:padding-left="0.25cm" fo:padding-right="0.25cm" fo:wrap-option="no-wrap" draw:shadow="hidden" draw:shadow-color="#5b5b89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 style:list-style-name="L6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outline1">
      <style:graphic-properties draw:fill-color="#ffffff" draw:auto-grow-height="true" fo:min-height="14.76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fo:text-indent="-0.798cm"/>
    </style:style>
    <style:style style:name="P9" style:family="paragraph">
      <style:paragraph-properties fo:margin-left="3.598cm" fo:margin-right="0cm" fo:text-indent="-0.6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2.398cm" fo:margin-right="0cm" text:enable-numbering="true" fo:text-indent="-0.798cm"/>
    </style:style>
    <style:style style:name="P12" style:family="paragraph">
      <style:paragraph-properties fo:margin-left="3.598cm" fo:margin-right="0cm" text:enable-numbering="true" fo:text-indent="-0.6cm"/>
    </style:style>
    <style:style style:name="P13" style:family="paragraph">
      <style:paragraph-properties fo:margin-left="1.199cm" fo:margin-right="0cm" fo:margin-top="0cm" fo:margin-bottom="0cm" text:enable-numbering="true" fo:text-indent="-0.9cm"/>
    </style:style>
    <style:style style:name="P14" style:family="paragraph">
      <style:paragraph-properties fo:margin-left="4.797cm" fo:margin-right="0cm" fo:text-indent="-0.599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style:use-window-font-color="true" fo:font-family="Arial" style:font-family-generic="swiss" style:font-pitch="variable" fo:font-size="18pt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tyle="italic" fo:font-weight="bold"/>
    </style:style>
    <style:style style:name="T5" style:family="text">
      <style:text-properties fo:font-weight="bold"/>
    </style:style>
    <style:style style:name="T6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" style:family="text">
      <style:text-properties style:use-window-font-color="true" fo:font-family="Arial" style:font-family-generic="swiss" style:font-pitch="variable" fo:font-size="18pt" fo:font-weight="bold"/>
    </style:style>
    <style:style style:name="T8" style:family="text">
      <style:text-properties style:use-window-font-color="true" fo:font-family="Arial" style:font-family-generic="swiss" style:font-pitch="variable" fo:font-size="18pt" fo:font-style="italic"/>
    </style:style>
    <style:style style:name="T9" style:family="text">
      <style:text-properties style:use-window-font-color="true" fo:font-family="Arial" style:font-family-generic="swiss" style:font-pitch="variable" fo:font-size="18pt" fo:font-style="italic" fo:font-weight="bold"/>
    </style:style>
    <style:style style:name="T10" style:family="text">
      <style:text-properties style:use-window-font-color="true" fo:font-family="Arial" style:font-family-generic="swiss" style:font-pitch="variable" fo:font-size="18pt" fo:language="pt" fo:country="BR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sicologia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A Psicologia e a Ciência Cognitiva</text:p>
          </draw:text-box>
        </draw:frame>
        <draw:frame presentation:style-name="pr5" draw:text-style-name="P13" draw:layer="layout" svg:width="23.91cm" svg:height="14.767cm" svg:x="2.059cm" svg:y="5.243cm" presentation:class="outline">
          <draw:text-box>
            <text:list text:style-name="L3">
              <text:list-item>
                <text:p text:style-name="P7">Kant e a Psicologia</text:p>
              </text:list-item>
            </text:list>
            <text:list text:style-name="L3">
              <text:list-item>
                <text:list>
                  <text:list-item>
                    <text:p text:style-name="P8">Psicologia não é ciênci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eis matemáticas a dados empír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nde estão os dados ?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Jakob Fries, Johann Herbart, Friedrich Beneke</text:p>
              </text:list-item>
            </text:list>
            <text:list text:style-name="L4">
              <text:list-item>
                <text:list>
                  <text:list-item>
                    <text:p text:style-name="P11">Psicologia científica: processos mentais podem ser medidos por experiment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empo, intensidade, qualidade</text:p>
                  </text:list-item>
                </text:list>
              </text:list-item>
            </text:list>
            <text:list text:style-name="L4">
              <text:list-item>
                <text:p text:style-name="P10">Hermann von Helmholtz</text:p>
              </text:list-item>
            </text:list>
            <text:list text:style-name="L4">
              <text:list-item>
                <text:list>
                  <text:list-item>
                    <text:p text:style-name="P11">tempo p/ transmissão de impulsos em um ner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Velocidade dos nervos sensoriais human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ntre 54 e 109 m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Os Primeiros Anos da <text:line-break/>Psicologia Científic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Idéias Inatas de Espaço</text:p>
              </text:list-item>
            </text:list>
            <text:list text:style-name="L3">
              <text:list-item>
                <text:list>
                  <text:list-item>
                    <text:p text:style-name="P8">Prismas que distorciam o mu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divíduos rapidamente se adaptav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divíduos que haviam sido ceg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mpo para perceber o mundo dos obje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Inferência Inconsciente</text:p>
              </text:list-item>
            </text:list>
            <text:list text:style-name="L3">
              <text:list-item>
                <text:list>
                  <text:list-item>
                    <text:p text:style-name="P8">diferente da inferência silogística (conscien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orremos inconscientemente a nosso conhecimento anterior durante a percepção</text:p>
                  </text:list-item>
                </text:list>
              </text:list-item>
            </text:list>
            <text:list text:style-name="L3">
              <text:list-item>
                <text:p text:style-name="P7">Gustavo Fechner</text:p>
              </text:list-item>
            </text:list>
            <text:list text:style-name="L3">
              <text:list-item>
                <text:list>
                  <text:list-item>
                    <text:p text:style-name="P8">intensidade de uma sensação varia segundo função logarítmica de aspectos objetivos de estímu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Os Primeiros Anos da <text:line-break/>Psicologia Científic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F.C. Donders (1868)</text:p>
              </text:list-item>
            </text:list>
            <text:list text:style-name="L3">
              <text:list-item>
                <text:list>
                  <text:list-item>
                    <text:p text:style-name="P8">tempo para operações mentais superiores</text:p>
                  </text:list-item>
                </text:list>
              </text:list-item>
            </text:list>
            <text:list text:style-name="L3">
              <text:list-item>
                <text:p text:style-name="P7">Franz Brentano</text:p>
              </text:list-item>
            </text:list>
            <text:list text:style-name="L3">
              <text:list-item>
                <text:list>
                  <text:list-item>
                    <text:p text:style-name="P8">Visão “molar” da psic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m contraposição a uma visão “molecular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op-down (descendente) ao invés de bottom-up (ascende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to mental: julgar, sentir, imaginar, ouv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refa da Psicologia Empíric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udar a mente do sujeito em funcionamento, lidando com objetos, propósitos e me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periência Fenomenológica interior do indivídu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Os Primeiros Anos da <text:line-break/>Psicologia Científic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Wilhelm Wundt (final do século XIX)</text:p>
              </text:list-item>
            </text:list>
            <text:list text:style-name="L3">
              <text:list-item>
                <text:list>
                  <text:list-item>
                    <text:p text:style-name="P8">Psicologia: disciplina experimental separ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étodos, programas e instituições própr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udo da experiência <text:span text:style-name="T4">consciente</text:span> enquanto experiê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rospec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ssoa presta atenção meticulosa às próprias sensações e as relata da forma mais objetiva possí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descrição das sensações, e não dos estímulos que as ocasiona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periências individuais e/ou coletivas (sociais ou comunitária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sicologia popular (folk psycholog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6" draw:layer="layout" svg:width="21.479cm" svg:height="3.508cm" svg:x="4.484cm" svg:y="0.721cm" presentation:class="title">
          <draw:text-box>
            <text:p text:style-name="P6">Wundt</text:p>
          </draw:text-box>
        </draw:frame>
        <draw:frame presentation:style-name="pr7" draw:text-style-name="P7" draw:layer="layout" svg:width="23.91cm" svg:height="14.978cm" svg:x="2.059cm" svg:y="5.243cm" presentation:class="outline" presentation:user-transformed="true">
          <draw:text-box>
            <text:list text:style-name="L3">
              <text:list-item>
                <text:p text:style-name="P7">Apercepção</text:p>
              </text:list-item>
            </text:list>
            <text:list text:style-name="L3">
              <text:list-item>
                <text:list>
                  <text:list-item>
                    <text:p text:style-name="P8">processo de tornar as próprias experiências claras na consci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imeiro percebido, depois apercebido</text:p>
                  </text:list-item>
                </text:list>
              </text:list-item>
            </text:list>
            <text:list text:style-name="L3">
              <text:list-item>
                <text:p text:style-name="P7">Cognição</text:p>
              </text:list-item>
            </text:list>
            <text:list text:style-name="L3">
              <text:list-item>
                <text:list>
                  <text:list-item>
                    <text:p text:style-name="P8">depois da percepção e da apercepção, o estímulo deve ser diferenciado de outros estímulos</text:p>
                  </text:list-item>
                </text:list>
              </text:list-item>
            </text:list>
            <text:list text:style-name="L3">
              <text:list-item>
                <text:p text:style-name="P7">Química Mental</text:p>
              </text:list-item>
            </text:list>
            <text:list text:style-name="L3">
              <text:list-item>
                <text:list>
                  <text:list-item>
                    <text:p text:style-name="P8">Descoberta dos “elementos puros” do pensamento e de suas associações para gerar complexos de atividades mentais</text:p>
                  </text:list-item>
                </text:list>
              </text:list-item>
            </text:list>
            <text:list text:style-name="L3">
              <text:list-item>
                <text:p text:style-name="P7">Programa de mais de 50 anos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bbinghaus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Hermann Ebbinghaus</text:p>
              </text:list-item>
            </text:list>
            <text:list text:style-name="L3">
              <text:list-item>
                <text:list>
                  <text:list-item>
                    <text:p text:style-name="P8">rompeu com o introspeccionismo de Wund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cobrir princípios da memória com materiais não contaminados por experiências anteri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uas mil sílabas sem sentido – aprender conjuntos del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feitos do tempo de exercício, interferência para frente e para trás e outras variáveis independ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bilidade de uma pessoa em uma taref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bjeto de estudo e med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étodos para lembrar eventos são diferentes quando estes eventos têm sentido ou n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Início do Século XX</text:p>
          </draw:text-box>
        </draw:frame>
        <draw:frame presentation:style-name="pr7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Pensamentos sem Imagens </text:p>
              </text:list-item>
            </text:list>
            <text:list text:style-name="L3">
              <text:list-item>
                <text:list>
                  <text:list-item>
                    <text:p text:style-name="P8">Karl Mar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aração de pesos, uns com out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jeitos não relatavam nenhum conceito imagé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titudes vagas: hesitação, duvida, espera por uma resposta, sentimento de que a resposta chega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Novas críticas ao introspeccionismo</text:p>
              </text:list-item>
            </text:list>
            <text:list text:style-name="L3">
              <text:list-item>
                <text:list>
                  <text:list-item>
                    <text:p text:style-name="P8">aspectos importantes do pensamento podem ser não consc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ém da Impressão: prestar atenção, reconhecer, querer, comparar e diferenci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Funcionalismo: William James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William James</text:p>
              </text:list-item>
            </text:list>
            <text:list text:style-name="L3">
              <text:list-item>
                <text:list>
                  <text:list-item>
                    <text:p text:style-name="P8">“Principles of Psycholog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bordagem pragmática típica american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ecanismos psicológicos existem porque são úte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pósito: marca distintiva da mentalida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estões da psicologia na vida cotidia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nômenos psico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cessos cerebrais, vontade, órgãos sensoriais, atenção, hábitos, fluxo momentâneo da consciê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ncional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unções executadas pela atividade ment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iferente do funcionalismo na filosof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Behaviorismo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John Watson (1913)</text:p>
              </text:list-item>
            </text:list>
            <text:list text:style-name="L3">
              <text:list-item>
                <text:list>
                  <text:list-item>
                    <text:p text:style-name="P8">rompimento brutal com o introspeccion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ma da psicologia: não é o funcionamento da mente e sim o exame do comportamento objetivo e observá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udos da operação do arco-reflex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sicologia: compreensão dos reflexos na parte superior do sistema nervo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ta teórica: previsão e controle do comportamento</text:p>
                  </text:list-item>
                </text:list>
              </text:list-item>
            </text:list>
            <text:list text:style-name="L3">
              <text:list-item>
                <text:p text:style-name="P7">Outros pesquisadores</text:p>
              </text:list-item>
            </text:list>
            <text:list text:style-name="L3">
              <text:list-item>
                <text:list>
                  <text:list-item>
                    <text:p text:style-name="P8">Hull, Skinner, Spence, Thorndike</text:p>
                  </text:list-item>
                </text:list>
              </text:list-item>
            </text:list>
            <text:list text:style-name="L3">
              <text:list-item>
                <text:p text:style-name="P7">Dominou a psicologia de 1920 a 1950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da Gestalt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Gestalt</text:p>
              </text:list-item>
            </text:list>
            <text:list text:style-name="L3">
              <text:list-item>
                <text:list>
                  <text:list-item>
                    <text:p text:style-name="P8">não se pode ter conhecimento do <text:span text:style-name="T5">todo</text:span> através das <text:span text:style-name="T5">partes</text:span>, e sim das partes através do to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juntos possuem leis próprias e estas regem seus elementos (e não o contrário, como se pensava ant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ó através da percepção da totalidade é que o cérebro pode de fato perceber, decodificar e assimilar uma imagem ou um conceito.</text:p>
                  </text:list-item>
                </text:list>
              </text:list-item>
            </text:list>
            <text:list text:style-name="L3">
              <text:list-item>
                <text:p text:style-name="P7">Chistoph von Ehrenfels</text:p>
              </text:list-item>
            </text:list>
            <text:list text:style-name="L3">
              <text:list-item>
                <text:list>
                  <text:list-item>
                    <text:p text:style-name="P8">percepção da melo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cursor, e não o fund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da Gestalt</text:p>
          </draw:text-box>
        </draw:frame>
        <draw:frame presentation:style-name="pr7" draw:text-style-name="P7" draw:layer="layout" svg:width="23.91cm" svg:height="15.607cm" svg:x="2.059cm" svg:y="5.243cm" presentation:class="outline" presentation:user-transformed="true">
          <draw:text-box>
            <text:list text:style-name="L3">
              <text:list-item>
                <text:p text:style-name="P7">Marx Wertheimer (1912)</text:p>
              </text:list-item>
            </text:list>
            <text:list text:style-name="L3">
              <text:list-item>
                <text:list>
                  <text:list-item>
                    <text:p text:style-name="P8">experiência perceptiva do movimento de luz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enômeno “phi” - não se deve ao movimento do olh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Wolfgang Kohler e Kirt Koffka</text:p>
              </text:list-item>
            </text:list>
            <text:list text:style-name="L3">
              <text:list-item>
                <text:list>
                  <text:list-item>
                    <text:p text:style-name="P8">Alunos de Wertheimer</text:p>
                  </text:list-item>
                </text:list>
              </text:list-item>
            </text:list>
            <text:list text:style-name="L3">
              <text:list-item>
                <text:p text:style-name="P7">Leis Fenomênicas da Percepção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ei da Proximidade</text:span>: objetos que estão próximos tendem a ser agrupados ju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ei da Simetria</text:span>: quanto mais simétrica uma região fechada, mais ela tende a ser vista como uma fig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ei da Boa Continuidade</text:span>: menos mudanças ou interrupções em linhas retas ou levemente curv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sicologia da Gestalt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Kohler</text:p>
              </text:list-item>
            </text:list>
            <text:list text:style-name="L3">
              <text:list-item>
                <text:list>
                  <text:list-item>
                    <text:p text:style-name="P8">Re-estruturação dos elementos de uma situação por maca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ntativa e erro <text:s/>x momento de “insight”</text:p>
                  </text:list-item>
                </text:list>
              </text:list-item>
            </text:list>
            <text:list text:style-name="L3">
              <text:list-item>
                <text:p text:style-name="P7">Formas Primitivas de Aprendizagem</text:p>
              </text:list-item>
            </text:list>
            <text:list text:style-name="L3">
              <text:list-item>
                <text:list>
                  <text:list-item>
                    <text:p text:style-name="P8">repetição e associações passo a passo</text:p>
                  </text:list-item>
                </text:list>
              </text:list-item>
            </text:list>
            <text:list text:style-name="L3">
              <text:list-item>
                <text:p text:style-name="P7">Aprendizagem Superior</text:p>
              </text:list-item>
            </text:list>
            <text:list text:style-name="L3">
              <text:list-item>
                <text:list>
                  <text:list-item>
                    <text:p text:style-name="P8">capacidade de re-estruturar as relações fundamentais básicas de uma situ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sight: elementos críticos para uma solução se destac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Abordagem Esquemática de Bartlett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Frederic Bartlett</text:p>
              </text:list-item>
            </text:list>
            <text:list text:style-name="L3">
              <text:list-item>
                <text:list>
                  <text:list-item>
                    <text:p text:style-name="P8">Memória e informações contextuais e histór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frontando os experimentos de Ebbingha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lefone sem fio, história indiana de fantas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squemas (com sentido <text:span text:style-name="T6"></text:span> de Kant !)</text:p>
              </text:list-item>
            </text:list>
            <text:list text:style-name="L3">
              <text:list-item>
                <text:list>
                  <text:list-item>
                    <text:p text:style-name="P8">estruturas cognitivas abstratas utilizadas na mem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iginam-se de encontros anteriores com o ambiente</text:p>
                  </text:list-item>
                </text:list>
              </text:list-item>
            </text:list>
            <text:list text:style-name="L3">
              <text:list-item>
                <text:p text:style-name="P7">Recordação</text:p>
              </text:list-item>
            </text:list>
            <text:list text:style-name="L3">
              <text:list-item>
                <text:list>
                  <text:list-item>
                    <text:p text:style-name="P8">reconstrução, ou construção imaginativa, utilizando os esquemas como fund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Jean Piaget e o Desenvolvimento da Inteligênci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Jean Piaget</text:p>
              </text:list-item>
            </text:list>
            <text:list text:style-name="L3">
              <text:list-item>
                <text:list>
                  <text:list-item>
                    <text:p text:style-name="P8">Erros em testes de Q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vendar leis básicas do pens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arefas informais com crianças pequen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ruturas básicas do pensamento em crianças de diferentes 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ecanismos para a transição entre diferentes estág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sensório motor, intuitivo, operatório concreto, operatório for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nsamente combatido dentro da psic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ormalismos lógicos inváli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ágios sofreram fortes ataq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 Mágico Número 7 de <text:line-break/>George Miller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George Miller (1956)</text:p>
              </text:list-item>
            </text:list>
            <text:list text:style-name="L3">
              <text:list-item>
                <text:list>
                  <text:list-item>
                    <text:p text:style-name="P8">Psychological Review: “The Magical Number Seven, Plus or Minus Two: Some Limits on Our Capacity for Processing Informa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abilidades de um indivíduo para fazer distinções absolutas entre estímulos (fonemas, números, lembrar itens discretos) sofrem mudança crucial aproximadamente no nível de 7 ítens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lementos podem ser agrupados para se transformarem em um único ele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saio teve grande impacto na comunidade de psicolog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herry e Broadbent e o Processamento Perceptivo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Cherry e Broadben:</text:p>
              </text:list-item>
            </text:list>
            <text:list text:style-name="L3">
              <text:list-item>
                <text:list>
                  <text:list-item>
                    <text:p text:style-name="P8">capacidade do indivíduo de prestar atenção</text:p>
                  </text:list-item>
                </text:list>
              </text:list-item>
            </text:list>
          </draw:text-box>
        </draw:frame>
        <draw:custom-shape draw:style-name="gr3" draw:text-style-name="P16" draw:layer="layout" svg:width="7.876cm" svg:height="1.677cm" draw:transform="rotate (1.5707963267946) translate (1.817cm 18.028cm)">
          <text:p text:style-name="P15"><text:span text:style-name="T7">Senti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.876cm" svg:height="2.693cm" draw:transform="rotate (1.5707963267946) translate (4.114cm 18.019cm)">
          <text:p text:style-name="P15"><text:span text:style-name="T7">Armazenamento de curto prazo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7.876cm" svg:height="1.677cm" draw:transform="rotate (1.5707963267946) translate (7.329cm 18.024cm)">
          <text:p text:style-name="P15"><text:span text:style-name="T7">Filtro seletivo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4.67cm" svg:height="4.725cm" svg:x="10.451cm" svg:y="12.163cm">
          <text:p text:style-name="P15"><text:span text:style-name="T7">Canal de capacidade limitada </text:span><text:span text:style-name="T8">(Sistema p)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6.795cm" svg:height="1.677cm" svg:x="17.824cm" svg:y="8.278cm">
          <text:p text:style-name="P15"><text:span text:style-name="T7">Executores</text:span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6.667cm" svg:height="3.713cm" svg:x="17.952cm" svg:y="10.787cm">
          <text:p text:style-name="P15"><text:span text:style-name="T7">Sistema para </text:span><text:span text:style-name="T9">Output</text:span><text:span text:style-name="T7"> variante até que algum </text:span><text:span text:style-name="T9">Input</text:span><text:span text:style-name="T7"> esteja assegurado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8.127cm" svg:height="3.709cm" svg:x="16.7cm" svg:y="15.55cm">
          <text:p text:style-name="P15"><text:span text:style-name="T10">Armazenamento de probabilid. cond. de eventos passados</text:span></text:p>
          <draw:enhanced-geometry svg:viewBox="0 0 21600 21600" draw:type="mso-spt202" draw:enhanced-path="M 0 0 L 21600 0 21600 21600 0 21600 0 0 Z N"/>
        </draw:custom-shape>
        <draw:line draw:style-name="gr8" draw:text-style-name="P17" draw:layer="layout" svg:x1="0.878cm" svg:y1="11.025cm" svg:x2="1.826cm" svg:y2="11.025cm">
          <text:p text:style-name="P5"/>
        </draw:line>
        <draw:line draw:style-name="gr8" draw:text-style-name="P17" draw:layer="layout" svg:x1="0.825cm" svg:y1="12.154cm" svg:x2="1.773cm" svg:y2="12.154cm">
          <text:p text:style-name="P5"/>
        </draw:line>
        <draw:line draw:style-name="gr8" draw:text-style-name="P17" draw:layer="layout" svg:x1="0.825cm" svg:y1="13.402cm" svg:x2="1.773cm" svg:y2="13.402cm">
          <text:p text:style-name="P5"/>
        </draw:line>
        <draw:line draw:style-name="gr8" draw:text-style-name="P17" draw:layer="layout" svg:x1="0.825cm" svg:y1="14.655cm" svg:x2="1.773cm" svg:y2="14.655cm">
          <text:p text:style-name="P5"/>
        </draw:line>
        <draw:line draw:style-name="gr8" draw:text-style-name="P17" draw:layer="layout" svg:x1="0.825cm" svg:y1="15.902cm" svg:x2="1.773cm" svg:y2="15.902cm">
          <text:p text:style-name="P5"/>
        </draw:line>
        <draw:line draw:style-name="gr8" draw:text-style-name="P17" draw:layer="layout" svg:x1="0.825cm" svg:y1="17.155cm" svg:x2="1.773cm" svg:y2="17.155cm">
          <text:p text:style-name="P5"/>
        </draw:line>
        <draw:line draw:style-name="gr8" draw:text-style-name="P17" draw:layer="layout" svg:x1="3.254cm" svg:y1="11.025cm" svg:x2="4.202cm" svg:y2="11.025cm">
          <text:p text:style-name="P5"/>
        </draw:line>
        <draw:line draw:style-name="gr8" draw:text-style-name="P17" draw:layer="layout" svg:x1="3.201cm" svg:y1="12.154cm" svg:x2="4.15cm" svg:y2="12.154cm">
          <text:p text:style-name="P5"/>
        </draw:line>
        <draw:line draw:style-name="gr8" draw:text-style-name="P17" draw:layer="layout" svg:x1="3.201cm" svg:y1="13.402cm" svg:x2="4.15cm" svg:y2="13.402cm">
          <text:p text:style-name="P5"/>
        </draw:line>
        <draw:line draw:style-name="gr8" draw:text-style-name="P17" draw:layer="layout" svg:x1="3.201cm" svg:y1="14.655cm" svg:x2="4.15cm" svg:y2="14.655cm">
          <text:p text:style-name="P5"/>
        </draw:line>
        <draw:line draw:style-name="gr8" draw:text-style-name="P17" draw:layer="layout" svg:x1="3.201cm" svg:y1="15.902cm" svg:x2="4.15cm" svg:y2="15.902cm">
          <text:p text:style-name="P5"/>
        </draw:line>
        <draw:line draw:style-name="gr8" draw:text-style-name="P17" draw:layer="layout" svg:x1="3.201cm" svg:y1="17.155cm" svg:x2="4.15cm" svg:y2="17.155cm">
          <text:p text:style-name="P5"/>
        </draw:line>
        <draw:line draw:style-name="gr8" draw:text-style-name="P17" draw:layer="layout" svg:x1="6.381cm" svg:y1="11.025cm" svg:x2="7.329cm" svg:y2="11.025cm">
          <text:p text:style-name="P5"/>
        </draw:line>
        <draw:line draw:style-name="gr8" draw:text-style-name="P17" draw:layer="layout" svg:x1="6.328cm" svg:y1="12.154cm" svg:x2="7.276cm" svg:y2="12.154cm">
          <text:p text:style-name="P5"/>
        </draw:line>
        <draw:line draw:style-name="gr8" draw:text-style-name="P17" draw:layer="layout" svg:x1="6.328cm" svg:y1="13.402cm" svg:x2="7.276cm" svg:y2="13.402cm">
          <text:p text:style-name="P5"/>
        </draw:line>
        <draw:line draw:style-name="gr8" draw:text-style-name="P17" draw:layer="layout" svg:x1="6.328cm" svg:y1="14.655cm" svg:x2="7.276cm" svg:y2="14.655cm">
          <text:p text:style-name="P5"/>
        </draw:line>
        <draw:line draw:style-name="gr8" draw:text-style-name="P17" draw:layer="layout" svg:x1="6.328cm" svg:y1="15.902cm" svg:x2="7.276cm" svg:y2="15.902cm">
          <text:p text:style-name="P5"/>
        </draw:line>
        <draw:line draw:style-name="gr8" draw:text-style-name="P17" draw:layer="layout" svg:x1="6.328cm" svg:y1="17.155cm" svg:x2="7.276cm" svg:y2="17.155cm">
          <text:p text:style-name="P5"/>
        </draw:line>
        <draw:line draw:style-name="gr9" draw:text-style-name="P17" draw:layer="layout" svg:x1="8.824cm" svg:y1="14.028cm" svg:x2="10.451cm" svg:y2="14.028cm">
          <text:p text:style-name="P5"/>
        </draw:line>
        <draw:line draw:style-name="gr9" draw:text-style-name="P17" draw:layer="layout" svg:x1="15.077cm" svg:y1="12.776cm" svg:x2="15.95cm" svg:y2="12.776cm">
          <text:p text:style-name="P5"/>
        </draw:line>
        <draw:line draw:style-name="gr9" draw:text-style-name="P17" draw:layer="layout" svg:x1="15.95cm" svg:y1="12.776cm" svg:x2="15.95cm" svg:y2="9.526cm">
          <text:p text:style-name="P5"/>
        </draw:line>
        <draw:line draw:style-name="gr9" draw:text-style-name="P17" draw:layer="layout" svg:x1="5.076cm" svg:y1="9.526cm" svg:x2="15.95cm" svg:y2="9.526cm">
          <text:p text:style-name="P5"/>
        </draw:line>
        <draw:line draw:style-name="gr8" draw:text-style-name="P17" draw:layer="layout" svg:x1="5.076cm" svg:y1="9.526cm" svg:x2="5.076cm" svg:y2="10.152cm">
          <text:p text:style-name="P5"/>
        </draw:line>
        <draw:line draw:style-name="gr9" draw:text-style-name="P17" draw:layer="layout" svg:x1="15.077cm" svg:y1="14.152cm" svg:x2="16.7cm" svg:y2="14.152cm">
          <text:p text:style-name="P5"/>
        </draw:line>
        <draw:line draw:style-name="gr9" draw:text-style-name="P17" draw:layer="layout" svg:x1="16.7cm" svg:y1="14.152cm" svg:x2="16.7cm" svg:y2="12.652cm">
          <text:p text:style-name="P5"/>
        </draw:line>
        <draw:line draw:style-name="gr8" draw:text-style-name="P17" draw:layer="layout" svg:x1="16.7cm" svg:y1="12.652cm" svg:x2="17.952cm" svg:y2="12.652cm">
          <text:p text:style-name="P5"/>
        </draw:line>
        <draw:line draw:style-name="gr9" draw:text-style-name="P17" draw:layer="layout" svg:x1="15.077cm" svg:y1="15.4cm" svg:x2="15.826cm" svg:y2="15.4cm">
          <text:p text:style-name="P5"/>
        </draw:line>
        <draw:line draw:style-name="gr9" draw:text-style-name="P17" draw:layer="layout" svg:x1="15.826cm" svg:y1="15.4cm" svg:x2="15.826cm" svg:y2="16.652cm">
          <text:p text:style-name="P5"/>
        </draw:line>
        <draw:line draw:style-name="gr8" draw:text-style-name="P17" draw:layer="layout" svg:x1="15.826cm" svg:y1="16.652cm" svg:x2="16.7cm" svg:y2="16.652cm">
          <text:p text:style-name="P5"/>
        </draw:line>
        <draw:line draw:style-name="gr8" draw:text-style-name="P17" draw:layer="layout" svg:x1="16.7cm" svg:y1="17.525cm" svg:x2="8.824cm" svg:y2="17.525cm">
          <text:p text:style-name="P5"/>
        </draw:line>
        <draw:line draw:style-name="gr8" draw:text-style-name="P17" draw:layer="layout" svg:x1="21.325cm" svg:y1="15.527cm" svg:x2="21.325cm" svg:y2="14.526cm">
          <text:p text:style-name="P5"/>
        </draw:line>
        <draw:g>
          <draw:line draw:style-name="gr8" draw:text-style-name="P17" draw:layer="layout" svg:x1="18.199cm" svg:y1="10.724cm" svg:x2="18.199cm" svg:y2="9.776cm">
            <text:p text:style-name="P5"/>
          </draw:line>
          <draw:line draw:style-name="gr8" draw:text-style-name="P17" draw:layer="layout" svg:x1="19.327cm" svg:y1="10.777cm" svg:x2="19.327cm" svg:y2="9.829cm">
            <text:p text:style-name="P5"/>
          </draw:line>
          <draw:line draw:style-name="gr8" draw:text-style-name="P17" draw:layer="layout" svg:x1="20.575cm" svg:y1="10.777cm" svg:x2="20.575cm" svg:y2="9.829cm">
            <text:p text:style-name="P5"/>
          </draw:line>
          <draw:line draw:style-name="gr8" draw:text-style-name="P17" draw:layer="layout" svg:x1="21.828cm" svg:y1="10.777cm" svg:x2="21.828cm" svg:y2="9.829cm">
            <text:p text:style-name="P5"/>
          </draw:line>
          <draw:line draw:style-name="gr8" draw:text-style-name="P17" draw:layer="layout" svg:x1="23.076cm" svg:y1="10.777cm" svg:x2="23.076cm" svg:y2="9.829cm">
            <text:p text:style-name="P5"/>
          </draw:line>
          <draw:line draw:style-name="gr8" draw:text-style-name="P17" draw:layer="layout" svg:x1="24.328cm" svg:y1="10.777cm" svg:x2="24.328cm" svg:y2="9.829cm">
            <text:p text:style-name="P5"/>
          </draw:line>
        </draw:g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bordagem Estratégica de Jerome Bruner</text:p>
          </draw:text-box>
        </draw:frame>
        <draw:frame presentation:style-name="pr7" draw:text-style-name="P7" draw:layer="layout" svg:width="23.91cm" svg:height="14.912cm" svg:x="2.059cm" svg:y="5.243cm" presentation:class="outline" presentation:user-transformed="true">
          <draw:text-box>
            <text:list text:style-name="L3">
              <text:list-item>
                <text:p text:style-name="P7">Jerome Bruner (1956)</text:p>
              </text:list-item>
            </text:list>
            <text:list text:style-name="L3">
              <text:list-item>
                <text:list>
                  <text:list-item>
                    <text:p text:style-name="P8">“A Study of Thinking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assificação, categorização e formação de conce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je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ratados como solucionadores de problemas inteligentes: comunicação verb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ratég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ongas sequências de atos associadas às metas dos indivídu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squadrinhamento Sucessivo</text:p>
              </text:list-item>
            </text:list>
            <text:list text:style-name="L3">
              <text:list-item>
                <text:list>
                  <text:list-item>
                    <text:p text:style-name="P8">sujeito tem uma única hipótese e limita suas escolhas aos exemplares que testam diretamente esta hipóte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bordagem Estratégica de Jerome Bruner</text:p>
          </draw:text-box>
        </draw:frame>
        <draw:frame presentation:style-name="pr7" draw:text-style-name="P7" draw:layer="layout" svg:width="23.91cm" svg:height="14.852cm" svg:x="2.059cm" svg:y="5.243cm" presentation:class="outline" presentation:user-transformed="true">
          <draw:text-box>
            <text:list text:style-name="L3">
              <text:list-item>
                <text:p text:style-name="P7">Focalização Conservadora</text:p>
              </text:list-item>
            </text:list>
            <text:list text:style-name="L3">
              <text:list-item>
                <text:list>
                  <text:list-item>
                    <text:p text:style-name="P8">quando se encontra um exemplo positivo, faz-se em seguida uma série de escolhas, cada uma das quais altera apenas um único valor do atributo do elemento foco, e verifica-se se a mudança produz um exemplo positivo ou negativo</text:p>
                  </text:list-item>
                </text:list>
              </text:list-item>
            </text:list>
            <text:list text:style-name="L3">
              <text:list-item>
                <text:p text:style-name="P7">Arriscar o Foco</text:p>
              </text:list-item>
            </text:list>
            <text:list text:style-name="L3">
              <text:list-item>
                <text:list>
                  <text:list-item>
                    <text:p text:style-name="P8">usa um exemplo positivo como foco, mas depois corre o risco calculado de mudar mais de um atributo de uma ve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ssibilidade maior de se chegar a um conceito, mas pode necessitar de tentativas adicionais se as escolhas não forem bo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Cognitiv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Inspiração dos Computadores</text:p>
              </text:list-item>
            </text:list>
            <text:list text:style-name="L3">
              <text:list-item>
                <text:list>
                  <text:list-item>
                    <text:p text:style-name="P8">descobrir os detalhes do processamento da informação</text:p>
                  </text:list-item>
                </text:list>
              </text:list-item>
            </text:list>
            <text:list text:style-name="L3">
              <text:list-item>
                <text:p text:style-name="P7">Atenção</text:p>
              </text:list-item>
            </text:list>
            <text:list text:style-name="L3">
              <text:list-item>
                <text:list>
                  <text:list-item>
                    <text:p text:style-name="P8">processo de construção da informação, gerando uma representação interna</text:p>
                  </text:list-item>
                </text:list>
              </text:list-item>
            </text:list>
            <text:list text:style-name="L3">
              <text:list-item>
                <text:p text:style-name="P7">Sternberg (1966)</text:p>
              </text:list-item>
            </text:list>
            <text:list text:style-name="L3">
              <text:list-item>
                <text:list>
                  <text:list-item>
                    <text:p text:style-name="P8">séries de memorização de núme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4 estágios: codificação, busca pela memória, seleção de uma resposta e execução da respo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Cognitiv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Atkinson &amp; Shiffrin (1968)</text:p>
              </text:list-item>
            </text:list>
            <text:list text:style-name="L3">
              <text:list-item>
                <text:list>
                  <text:list-item>
                    <text:p text:style-name="P8">modelo de memória: buffer, armazenamento de curto prazo e armazenamento de longo prazo</text:p>
                  </text:list-item>
                </text:list>
              </text:list-item>
            </text:list>
            <text:list text:style-name="L3">
              <text:list-item>
                <text:p text:style-name="P7">Representações Mentais</text:p>
              </text:list-item>
            </text:list>
            <text:list text:style-name="L3">
              <text:list-item>
                <text:list>
                  <text:list-item>
                    <text:p text:style-name="P8">representação unimodal ou multimodal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resentações proposicionais x imagen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oger Shepard, Stephen Kosslyn</text:p>
                  </text:list-item>
                </text:list>
              </text:list-item>
            </text:list>
            <text:list text:style-name="L3">
              <text:list-item>
                <text:p text:style-name="P7">John Anderson (1983)</text:p>
              </text:list-item>
            </text:list>
            <text:list text:style-name="L3">
              <text:list-item>
                <text:list>
                  <text:list-item>
                    <text:p text:style-name="P8">ACT (Adaptive Control of Though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ória de trabalho, memória declarativa e memória de prod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ate generalismo x modular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cm" svg:height="5.99cm" svg:x="1cm" svg:y="3.01cm" draw:page-number="1"/>
      <draw:page-thumbnail draw:layer="backgroundobjects" svg:width="8cm" svg:height="5.99cm" svg:x="9.5cm" svg:y="3.01cm"/>
      <draw:page-thumbnail draw:layer="backgroundobjects" svg:width="8cm" svg:height="5.99cm" svg:x="1cm" svg:y="10.51cm"/>
      <draw:page-thumbnail draw:layer="backgroundobjects" svg:width="8cm" svg:height="5.99cm" svg:x="9.5cm" svg:y="10.51cm"/>
      <draw:page-thumbnail draw:layer="backgroundobjects" svg:width="8cm" svg:height="5.99cm" svg:x="1cm" svg:y="18.01cm"/>
      <draw:page-thumbnail draw:layer="backgroundobjects" svg:width="8cm" svg:height="5.99cm" svg:x="9.5cm" svg:y="18cm"/>
      <draw:frame draw:style-name="gr1" draw:text-style-name="P1" draw:layer="backgroundobjects" svg:width="8.062cm" svg:height="1.38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0.51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0cm" svg:y="26.2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0.517cm" svg:y="26.296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3-10T13:26:31</dc:date>
    <meta:print-date>2006-03-06T12:40:31</meta:print-date>
    <dc:language>en-US</dc:language>
    <meta:editing-cycles>80</meta:editing-cycles>
    <meta:editing-duration>P1DT9H25M6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